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/>
    </style:style>
    <style:style style:name="T5" style:family="text">
      <style:text-properties style:text-position="0% 100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OpenSymbo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<text:span text:style-name="T1">a</text:span> un nombre réel tel que −1 &lt; <text:span text:style-name="T1">a</text:span> &lt; 0.</text:p>
        <text:p text:style-name="Standard">On considère la suite <text:span text:style-name="T1">u</text:span> définie par <text:span text:style-name="T1">u</text:span><text:span text:style-name="T3">0</text:span> = <text:span text:style-name="T1">a</text:span>, et pour tout entier naturel <text:span text:style-name="T2">n</text:span>, <text:span text:style-name="T1">u</text:span><text:span text:style-name="T4">n</text:span><text:span text:style-name="T3">+1</text:span> = <text:span text:style-name="T1">u</text:span><text:span text:style-name="T4">n</text:span><text:span text:style-name="T5">²</text:span> + <text:span text:style-name="T1">u</text:span><text:span text:style-name="T4">n</text:span> .</text:p>
        <text:p text:style-name="Standard"><text:s text:c="3"/>1. Étudier la monotonie de la suite <text:span text:style-name="T1">u</text:span>.</text:p>
        <text:p text:style-name="Standard"><text:s text:c="3"/>2. <text:s text:c="2"/>a. Soit <text:span text:style-name="T1">h</text:span> la fonction définie sur <text:span text:style-name="T7">ℝ</text:span> par <text:span text:style-name="T1">h</text:span>(<text:span text:style-name="T1">x</text:span>) = <text:span text:style-name="T1">x</text:span><text:span text:style-name="T6">²</text:span> + <text:span text:style-name="T1">x</text:span>.</text:p>
        <text:p text:style-name="Standard"><text:s text:c="13"/>Étudier le sens de variations de la fonction <text:span text:style-name="T1">h</text:span>.</text:p>
        <text:p text:style-name="Standard"><text:s text:c="13"/>En déduire que pour tout <text:span text:style-name="T1">x</text:span> appartenant à l’intervalle ]−1 ; 0[, le nombre <text:span text:style-name="T1">h</text:span>(<text:span text:style-name="T1">x</text:span>) appartient</text:p>
        <text:p text:style-name="Standard"><text:s text:c="13"/>aussi à l’intervalle ] − 1 ; 0[.</text:p>
        <text:p text:style-name="Standard"><text:s text:c="8"/>b. Démontrer que pour tout entier naturel <text:span text:style-name="T2">n</text:span> on a : −1 &lt; <text:span text:style-name="T1">u</text:span><text:span text:style-name="T4">n</text:span> &lt; 0.</text:p>
        <text:p text:style-name="Standard"><text:s text:c="3"/>3. Étudier la convergence de la suite <text:span text:style-name="T1">u</text:span>. Déterminer, si elle existe, sa limite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4:50:45</meta:creation-date>
    <dc:title>Formule</dc:title>
    <meta:editing-duration>PT00H08M50S</meta:editing-duration>
    <meta:editing-cycles>2</meta:editing-cycles>
    <meta:generator>OpenOffice.org/3.0$Linux OpenOffice.org_project/300m15$Build-9379</meta:generator>
    <meta:initial-creator>Fabien Skraber</meta:initial-creator>
    <meta:document-statistic meta:table-count="0" meta:image-count="0" meta:object-count="0" meta:page-count="1" meta:paragraph-count="10" meta:word-count="132" meta:character-count="647"/>
    <dc:date>2009-03-19T14:59:33</dc:date>
    <dc:creator>Fabien Skraber</dc:creator>
    <meta:user-defined meta:name="Info 1">001100000000000100000000000000000000000000000000000000011000000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19T14:50:43"/>
  </office:meta>
</office:document-meta>
</file>