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/>
    </style:style>
    <style:style style:name="T3" style:family="text">
      <style:text-properties style:font-name="OpenSymbol"/>
    </style:style>
    <style:style style:name="T4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<text:span text:style-name="T2">f</text:span> la fonction <text:span text:style-name="T1">définie</text:span> sur <text:span text:style-name="T3">ℝ</text:span> par :</text:p>
        <text:p text:style-name="P1"><draw:frame draw:style-name="fr1" draw:name="Objet1" text:anchor-type="as-char" svg:width="4.038cm" svg:height="1.057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et (C ) sa représentation graphique dans un repère du plan.</text:p>
        <text:p text:style-name="Standard"><text:s text:c="4"/>1. Déterminer la limite de <text:span text:style-name="T2">f</text:span> en +∞, et sa limite en −∞.</text:p>
        <text:p text:style-name="Standard"><text:s text:c="4"/>2. Calculer, pour tout réel <text:span text:style-name="T2">x</text:span>, <text:span text:style-name="T2">f</text:span> (<text:span text:style-name="T2">x</text:span>) + <text:span text:style-name="T2">f</text:span> (−<text:span text:style-name="T2">x</text:span>).</text:p>
        <text:p text:style-name="Standard"><text:s text:c="7"/>Que peut-on en déduire pour le point A(0 ; 1 + ln 4) ?</text:p>
        <text:p text:style-name="Standard"><text:s text:c="4"/>3. Étudier le sens de variations de la fonction <text:span text:style-name="T2">f</text:span> et dresser son tableau de variations.</text:p>
        <text:p text:style-name="Standard"><text:s text:c="4"/>4. <text:s text:c="2"/>a. Justi<text:span text:style-name="T1">fi</text:span>er que, pour tout réel <text:span text:style-name="T2">m</text:span>, l’équation <text:span text:style-name="T2">f</text:span> (<text:span text:style-name="T2">x</text:span>) = <text:span text:style-name="T2">m</text:span> admet une solution unique dans <text:span text:style-name="T3">ℝ</text:span>.</text:p>
        <text:p text:style-name="Standard"><text:s text:c="10"/>b. Déterminer un encadrement d’amplitude 10<text:span text:style-name="T4">−1</text:span> de la solution <text:span text:style-name="T2">a</text:span> de l’équation <text:span text:style-name="T2">f</text:span> (<text:span text:style-name="T2">x</text:span>) = 3.</text:p>
        <text:p text:style-name="Standard"><text:s text:c="13"/>Justi<text:span text:style-name="T1">fi</text:span>er la réponse.</text:p>
        <text:p text:style-name="Standard"><text:s text:c="10"/>c. Pour quelle valeur de <text:span text:style-name="T2">m</text:span> le nombre −<text:span text:style-name="T2">a</text:span> est-il la solution de l’équation <text:span text:style-name="T2">f</text:span> (<text:span text:style-name="T2">x</text:span>) = <text:span text:style-name="T2">m</text:span> ?</text:p>
        <text:p text:style-name="Standard"><text:s text:c="4"/>5. <text:s text:c="2"/>a. Montrer que pour tout réel <text:span text:style-name="T2">x</text:span>, <draw:frame draw:style-name="fr1" draw:name="Objet2" text:anchor-type="as-char" svg:width="4.621cm" svg:height="1.11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text:s text:c="10"/>b. Montrer que la droite (∆) d’équation <text:span text:style-name="T2">y</text:span> = <text:span text:style-name="T2">x</text:span> + ln 4 et la droite (∆′) d’équation <draw:frame draw:style-name="fr1" draw:name="Objet3" text:anchor-type="as-char" svg:width="2.621cm" svg:height="0.467cm" draw:z-index="2"><draw:object xlink:href="./Object 3" xlink:type="simple" xlink:show="embed" xlink:actuate="onLoad"/><draw:image xlink:href="./ObjectReplacements/Object 3" xlink:type="simple" xlink:show="embed" xlink:actuate="onLoad"/></draw:frame> sont des asymptotes de la courbe (C ).</text:p>
        <text:p text:style-name="Standard"><text:s text:c="13"/>Étudier la position de la courbe (C ) par rapport à son asymptote (∆).</text:p>
        <text:p text:style-name="Standard"><text:s text:c="4"/>6. <text:s text:c="2"/>a. On considère un réel positif α.</text:p>
        <text:p text:style-name="Standard"><text:s text:c="13"/>Que représente l’intégrale : <draw:frame draw:style-name="fr1" draw:name="Objet4" text:anchor-type="as-char" svg:width="5.115cm" svg:height="0.778cm" draw:z-index="3"><draw:object xlink:href="./Object 4" xlink:type="simple" xlink:show="embed" xlink:actuate="onLoad"/><draw:image xlink:href="./ObjectReplacements/Object 4" xlink:type="simple" xlink:show="embed" xlink:actuate="onLoad"/></draw:frame> ?</text:p>
        <text:p text:style-name="Standard"><text:s text:c="10"/>b. Montrer que <draw:frame draw:style-name="fr1" draw:name="Objet5" text:anchor-type="as-char" svg:width="3.373cm" svg:height="1.072cm" draw:z-index="4"><draw:object xlink:href="./Object 5" xlink:type="simple" xlink:show="embed" xlink:actuate="onLoad"/><draw:image xlink:href="./ObjectReplacements/Object 5" xlink:type="simple" xlink:show="embed" xlink:actuate="onLoad"/></draw:frame>. (On pourra utiliser le résultat de la question 5 a).</text:p>
        <text:p text:style-name="Standard"><text:s text:c="10"/>c. Calculer α pour que I (α) = 1, puis donner une valeur approchée de α à 10<text:span text:style-name="T4">−1</text:span> près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19:30:43</meta:creation-date>
    <dc:title>Formule</dc:title>
    <meta:editing-duration>PT00H08M04S</meta:editing-duration>
    <meta:editing-cycles>3</meta:editing-cycles>
    <meta:generator>OpenOffice.org/3.0$Linux OpenOffice.org_project/300m9$Build-9358</meta:generator>
    <meta:initial-creator>Fabien Skraber</meta:initial-creator>
    <dc:date>2009-02-01T19:55:18</dc:date>
    <dc:creator>Fabien Skraber</dc:creator>
    <meta:document-statistic meta:table-count="0" meta:image-count="0" meta:object-count="5" meta:page-count="1" meta:paragraph-count="19" meta:word-count="237" meta:character-count="1255"/>
    <meta:user-defined meta:name="Info 1">00110000000010001000000000000000000000000000001111000000000000000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2-01T19:30: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i>ln</math:mi>
        </math:mrow>
      </math:mrow>
      <math:mrow>
        <math:mn>4</math:mn>
        <math:mo math:stretchy="false">+</math:mo>
        <math:mfrac>
          <math:mn>2</math:mn>
          <math:mrow>
            <math:msup>
              <math:mi>e</math:mi>
              <math:mi>x</math:mi>
            </math:msup>
            <math:mo math:stretchy="false">+</math:mo>
            <math:mn>1</math:mn>
          </math:mrow>
        </math:mfrac>
      </math:mrow>
    </math:mrow>
    <math:annotation math:encoding="StarMath 5.0">f(x) = x + ln 4 + 2 over {e^x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x</math:mi>
            <math:mo math:stretchy="false">+</math:mo>
            <math:mn>2</math:mn>
          </math:mrow>
          <math:mo math:stretchy="false">+</math:mo>
          <math:mi>ln</math:mi>
        </math:mrow>
      </math:mrow>
      <math:mrow>
        <math:mn>4</math:mn>
        <math:mo math:stretchy="false">−</math:mo>
        <math:mfrac>
          <math:mrow>
            <math:mn>2</math:mn>
            <math:msup>
              <math:mi>e</math:mi>
              <math:mi>x</math:mi>
            </math:msup>
          </math:mrow>
          <math:mrow>
            <math:msup>
              <math:mi>e</math:mi>
              <math:mi>x</math:mi>
            </math:msup>
            <math:mo math:stretchy="false">+</math:mo>
            <math:mn>1</math:mn>
          </math:mrow>
        </math:mfrac>
      </math:mrow>
    </math:mrow>
    <math:annotation math:encoding="StarMath 5.0">f(x) = x + 2 + ln 4 - {2e^x} over {e^x +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i>x</math:mi>
            <math:mo math:stretchy="false">+</math:mo>
            <math:mn>2</math:mn>
          </math:mrow>
          <math:mo math:stretchy="false">+</math:mo>
          <math:mi>ln</math:mi>
        </math:mrow>
      </math:mrow>
      <math:mn>4</math:mn>
    </math:mrow>
    <math:annotation math:encoding="StarMath 5.0">y = x + 2 + ln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row>
          <math:msubsup>
            <math:mo math:stretchy="false">∫</math:mo>
            <math:mn>0</math:mn>
            <math:mo math:stretchy="false">α</math:mo>
          </math:msubsup>
          <math:mrow>
            <math:mo math:stretchy="false">[</math:mo>
            <math:mrow>
              <math:mi>f</math:mi>
              <math:mrow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x</math:mi>
                </math:mrow>
                <math:mo math:stretchy="false">−</math:mo>
                <math:mi>ln</math:mi>
              </math:mrow>
              <math:mn>4</math:mn>
            </math:mrow>
            <math:mo math:stretchy="false">]</math:mo>
          </math:mrow>
        </math:mrow>
      </math:mrow>
      <math:mi math:fontstyle="italic">dx</math:mi>
    </math:mrow>
    <math:annotation math:encoding="StarMath 5.0">I(%alpha)=int_0^%alpha [f(x) - x - ln 4]dx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n>2</math:mn>
      </math:mrow>
      <math:mi>ln</math:mi>
      <math:mrow>
        <math:mo math:stretchy="false">(</math:mo>
        <math:mfrac>
          <math:mrow>
            <math:mn>2</math:mn>
            <math:msup>
              <math:mi>e</math:mi>
              <math:mo math:stretchy="false">α</math:mo>
            </math:msup>
          </math:mrow>
          <math:mrow>
            <math:msup>
              <math:mi>e</math:mi>
              <math:mo math:stretchy="false">α</math:mo>
            </math:msup>
            <math:mo math:stretchy="false">+</math:mo>
            <math:mn>1</math:mn>
          </math:mrow>
        </math:mfrac>
        <math:mo math:stretchy="false">)</math:mo>
      </math:mrow>
    </math:mrow>
    <math:annotation math:encoding="StarMath 5.0">I(%alpha) = 2 ln ({2e^%alpha} over {e^%alpha + 1})</math:annotation>
  </math:semantics>
</math:math>
</file>