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th12" svg:font-family="math12" style:font-family-generic="roman" style:font-pitch="variable" style:font-charset="x-symbol"/>
    <style:font-face style:name="CMBX12" svg:font-family="CMBX12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56cm" style:line-height-at-least="0.635cm" fo:text-indent="0cm" style:auto-text-indent="false">
        <style:tab-stops>
          <style:tab-stop style:position="0.45cm"/>
          <style:tab-stop style:position="0.503cm"/>
          <style:tab-stop style:position="0.556cm"/>
        </style:tab-stops>
      </style:paragraph-properties>
    </style:style>
    <style:style style:name="P2" style:family="paragraph" style:parent-style-name="Text_20_body">
      <style:paragraph-properties fo:margin-left="0cm" fo:margin-right="-0.556cm" style:line-height-at-least="0.635cm" fo:text-indent="0cm" style:auto-text-indent="false">
        <style:tab-stops>
          <style:tab-stop style:position="0.45cm"/>
          <style:tab-stop style:position="0.503cm"/>
          <style:tab-stop style:position="0.556cm"/>
        </style:tab-stops>
      </style:paragraph-properties>
      <style:text-properties style:font-name="Times New Roman" fo:font-size="12pt" fo:font-style="normal" style:font-name-asian="CMBX12" style:font-size-asian="12pt" style:font-style-asian="normal" style:font-name-complex="CMBX12" style:font-size-complex="12pt" style:font-style-complex="normal"/>
    </style:style>
    <style:style style:name="T1" style:family="text">
      <style:text-properties style:font-name="Times New Roman" fo:font-size="12pt" style:font-name-asian="CMBX12" style:font-size-asian="12pt" style:font-name-complex="CMBX12" style:font-size-complex="12pt"/>
    </style:style>
    <style:style style:name="T2" style:family="text">
      <style:text-properties style:font-name="Times New Roman" fo:font-size="12pt" fo:font-style="italic" style:font-name-asian="CMBX12" style:font-size-asian="12pt" style:font-style-asian="italic" style:font-name-complex="CMBX12" style:font-size-complex="12pt" style:font-style-complex="italic"/>
    </style:style>
    <style:style style:name="T3" style:family="text">
      <style:text-properties style:font-name="Times New Roman" fo:font-size="12pt" fo:font-style="normal" style:font-name-asian="CMBX12" style:font-size-asian="12pt" style:font-style-asian="normal" style:font-name-complex="CMBX12" style:font-size-complex="12pt" style:font-style-complex="normal"/>
    </style:style>
    <style:style style:name="T4" style:family="text">
      <style:text-properties style:font-name="math12" fo:font-size="12pt" style:font-name-asian="CMBX12" style:font-size-asian="12pt" style:font-name-complex="CMBX12" style:font-size-complex="12pt"/>
    </style:style>
    <style:style style:name="T5" style:family="text">
      <style:text-properties style:font-name="math12" fo:font-size="12pt" fo:font-style="normal" style:font-name-asian="CMBX12" style:font-size-asian="12pt" style:font-style-asian="normal" style:font-name-complex="CMBX12" style:font-size-complex="12pt" style:font-style-complex="normal"/>
    </style:style>
    <style:style style:name="T6" style:family="text">
      <style:text-properties style:font-name="OpenSymbol" fo:font-size="12pt" fo:font-style="normal" style:font-name-asian="CMBX12" style:font-size-asian="12pt" style:font-style-asian="normal" style:font-name-complex="CMBX12" style:font-size-complex="12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center" style:horizontal-rel="paragraph" draw:ole-draw-aspect="1"/>
    </style:style>
    <style:style style:name="Sect1" style:family="section">
      <style:section-properties fo:margin-left="0cm" fo:margin-right="-0.598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1">1. Résoudre, dans </text:span><text:span text:style-name="T4">C</text:span><text:span text:style-name="T1">, l 'équation 4</text:span><text:span text:style-name="T1"><draw:frame draw:style-name="fr1" draw:name="Objet28" text:anchor-type="as-char" svg:width="0.557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– 12</text:span><text:span text:style-name="T2">z</text:span><text:span text:style-name="T3"> + 153 = 0<text:line-break/>2. Dans le plan rapporté au repère orthonormal <text:s/></text:span><text:span text:style-name="T3"><draw:frame draw:style-name="fr2" draw:name="Objet29" text:anchor-type="as-char" svg:width="1.692cm" svg:height="0.59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 d'unité graphique 1 cm, on considère les points A, B, C et P d'affixes respectives : </text:span><text:span text:style-name="T3"><draw:frame draw:style-name="fr1" draw:name="Objet30" text:anchor-type="as-char" svg:width="0.617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 = <text:s/></text:span><text:span text:style-name="T3"><draw:frame draw:style-name="fr1" draw:name="Objet31" text:anchor-type="as-char" svg:width="0.513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3"> + 6</text:span><text:span text:style-name="T2">i</text:span><text:span text:style-name="T3">, </text:span><text:span text:style-name="T3"><draw:frame draw:style-name="fr1" draw:name="Objet32" text:anchor-type="as-char" svg:width="0.601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= </text:span><text:span text:style-name="T3"><draw:frame draw:style-name="fr1" draw:name="Objet33" text:anchor-type="as-char" svg:width="0.513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3"> – 6</text:span><text:span text:style-name="T2">i</text:span><text:span text:style-name="T3">, </text:span><text:span text:style-name="T3"><draw:frame draw:style-name="fr1" draw:name="Objet34" text:anchor-type="as-char" svg:width="0.596cm" svg:height="0.53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3"> = – 3 – </text:span><text:span text:style-name="T3"><draw:frame draw:style-name="fr1" draw:name="Objet35" text:anchor-type="as-char" svg:width="0.52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i</text:span><text:span text:style-name="T3"> <text:s/>et </text:span><text:span text:style-name="T3"><draw:frame draw:style-name="fr1" draw:name="Objet36" text:anchor-type="as-char" svg:width="0.573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"> = 3 + 2</text:span><text:span text:style-name="T2">i </text:span><text:span text:style-name="T3">et le vecteur </text:span><text:span text:style-name="T3"><draw:frame draw:style-name="fr1" draw:name="Objet37" text:anchor-type="as-char" svg:width="0.499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 d'affixe </text:span><text:span text:style-name="T3"><draw:frame draw:style-name="fr1" draw:name="Objet38" text:anchor-type="as-char" svg:width="0.601cm" svg:height="0.531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= – 1 + </text:span><text:span text:style-name="T3"><draw:frame draw:style-name="fr1" draw:name="Objet39" text:anchor-type="as-char" svg:width="0.513cm" svg:height="0.998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2">i.<text:line-break/></text:span><text:span text:style-name="T3">a) Déterminer l'affixe</text:span><text:span text:style-name="T3"><draw:frame draw:style-name="fr1" draw:name="Objet40" text:anchor-type="as-char" svg:width="0.61cm" svg:height="0.531cm" draw:z-index="12"><draw:object xlink:href="./Object 13" xlink:type="simple" xlink:show="embed" xlink:actuate="onLoad"/><draw:image xlink:href="./ObjectReplacements/Object 13" xlink:type="simple" xlink:show="embed" xlink:actuate="onLoad"/></draw:frame></text:span><text:span text:style-name="T3"> du point Q image du point B dans la translation </text:span><text:span text:style-name="T2">t</text:span><text:span text:style-name="T3"> de vecteur </text:span><text:span text:style-name="T3"><draw:frame draw:style-name="fr1" draw:name="Objet41" text:anchor-type="as-char" svg:width="0.499cm" svg:height="0.467cm" draw:z-index="13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text:line-break/>b) Déterminer l'affixe</text:span><text:span text:style-name="T3"><draw:frame draw:style-name="fr1" draw:name="Objet42" text:anchor-type="as-char" svg:width="0.601cm" svg:height="0.531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3"> du point R image du point P par l'homothétie </text:span><text:span text:style-name="T2">h </text:span><text:span text:style-name="T3">de centre C et de rapport – </text:span><text:span text:style-name="T3"><draw:frame draw:style-name="fr1" draw:name="Objet44" text:anchor-type="as-char" svg:width="0.503cm" svg:height="0.998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3">.<text:line-break/>c) Déterminer l'affixe</text:span><text:span text:style-name="T3"><draw:frame draw:style-name="fr1" draw:name="Objet43" text:anchor-type="as-char" svg:width="0.566cm" svg:height="0.531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3"> du point S image du point P par la rotation <text:s/></text:span><text:span text:style-name="T2">r </text:span><text:span text:style-name="T3">de centre A et d'angle – </text:span><text:span text:style-name="T3"><draw:frame draw:style-name="fr1" draw:name="Objet46" text:anchor-type="as-char" svg:width="0.594cm" svg:height="0.954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3"> .<text:line-break/>3.<text:line-break/>a) Démontrer que le quadrilatère PQRS est un parallélogramme.<text:line-break/>b) Calculer </text:span><text:span text:style-name="T3"><draw:frame draw:style-name="fr1" draw:name="Objet45" text:anchor-type="as-char" svg:width="1.468cm" svg:height="1.125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3">.En déduire la nature du parallélogramme PQRS.<text:line-break/>c) Justifier que les points P, Q, R et S appartiennent à un même cercle </text:span><text:span text:style-name="T5">B</text:span><text:span text:style-name="T3"> dont on déterminera le centre </text:span><text:span text:style-name="T6"> </text:span><text:span text:style-name="T3">et le rayon </text:span><text:span text:style-name="T6"></text:span><text:span text:style-name="T3">. <text:line-break/>4. <text:s/>la droite ( AP ) est-elle tangente au cercle <text:s/></text:span><text:span text:style-name="T5">B </text:span><text:span text:style-name="T3">?</text:span></text:p>
        <text:p text:style-name="P2"/>
      </text:section>
      <text:section text:style-name="Sect2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th12" svg:font-family="math12" style:font-family-generic="roman" style:font-pitch="variable" style:font-charset="x-symbol"/>
    <style:font-face style:name="CMBX12" svg:font-family="CMBX12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24T19:26:29</meta:creation-date>
    <dc:creator>Fabien Skraber</dc:creator>
    <dc:date>2008-08-13T11:48:59</dc:date>
    <meta:editing-cycles>2</meta:editing-cycles>
    <meta:editing-duration>PT1M17S</meta:editing-duration>
    <meta:template xlink:type="simple" xlink:actuate="onRequest" xlink:href="../../../Application%20Data/OpenOffice.org2/user/template/modèle1.ott" xlink:title="modèle1" meta:date="2007-01-24T19:26:29"/>
    <meta:user-defined meta:name="Info 1">00110000000000000000000000000000000000000000000000000000000000100000000000000100</meta:user-defined>
    <meta:user-defined meta:name="Info 2">1N</meta:user-defined>
    <meta:user-defined meta:name="Info 3"/>
    <meta:user-defined meta:name="Info 4"/>
    <meta:document-statistic meta:table-count="0" meta:image-count="0" meta:object-count="19" meta:page-count="1" meta:paragraph-count="2" meta:word-count="161" meta:character-count="92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z</math:mi>
      <math:mn>2</math:mn>
    </math:msup>
    <math:annotation math:encoding="StarMath 5.0">z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 widevec {w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z</math:mi>
      <math:mover math:accent="true">
        <math:mi>w</math:mi>
        <math:mo math:stretchy="false">→</math:mo>
      </math:mover>
    </math:msub>
    <math:annotation math:encoding="StarMath 5.0">z_widevec w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2</math:mn>
    </math:mfrac>
    <math:annotation math:encoding="StarMath 5.0">{5} over 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Q</math:mi>
        </math:mrow>
      </math:mstyle>
    </math:msub>
    <math:annotation math:encoding="StarMath 5.0">z_nitalic{ Q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 widevec {w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R</math:mi>
        </math:mrow>
      </math:mstyle>
    </math:msub>
    <math:annotation math:encoding="StarMath 5.0">z_nitalic{ R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3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S</math:mi>
        </math:mrow>
      </math:mstyle>
    </math:msub>
    <math:annotation math:encoding="StarMath 5.0">z_nitalic { S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3</math:mn>
    </math:mfrac>
    <math:annotation math:encoding="StarMath 5.0">%pi  over 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row>
        <math:msub>
          <math:mi>z</math:mi>
          <math:mi>R</math:mi>
        </math:msub>
        <math:mo math:stretchy="false">−</math:mo>
        <math:msub>
          <math:mi>z</math:mi>
          <math:mi>Q</math:mi>
        </math:msub>
      </math:mrow>
      <math:mrow>
        <math:msub>
          <math:mi>z</math:mi>
          <math:mi>P</math:mi>
        </math:msub>
        <math:mo math:stretchy="false">−</math:mo>
        <math:msub>
          <math:mi>z</math:mi>
          <math:mi>Q</math:mi>
        </math:msub>
      </math:mrow>
    </math:mfrac>
    <math:annotation math:encoding="StarMath 5.0">{z_R-z_Q} over {z_P-z_Q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row>
              <math:mi math:fontstyle="normal">O</math:mi>
              <math:mi math:fontstyle="normal">;</math:mi>
            </math:mrow>
          </math:mrow>
        </math:mstyle>
        <math:mover math:accent="true">
          <math:mi>u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nitalic {O;} vec u nitalic{,} vec v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A</math:mi>
        </math:mrow>
      </math:mstyle>
    </math:msub>
    <math:annotation math:encoding="StarMath 5.0">z_nitalic {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B</math:mi>
        </math:mrow>
      </math:mstyle>
    </math:msub>
    <math:annotation math:encoding="StarMath 5.0">z_nitalic {B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C</math:mi>
        </math:mrow>
      </math:mstyle>
    </math:msub>
    <math:annotation math:encoding="StarMath 5.0">z_nitalic {C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z</math:mi>
      <math:mstyle math:fontstyle="normal">
        <math:mrow>
          <math:mi math:fontstyle="normal">P</math:mi>
        </math:mrow>
      </math:mstyle>
    </math:msub>
    <math:annotation math:encoding="StarMath 5.0">z_nitalic {P}</math:annotation>
  </math:semantics>
</math:math>
</file>