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style:text-position="-33% 58%"/>
    </style:style>
    <style:style style:name="T2" style:family="text">
      <style:text-properties style:text-position="sub 58%"/>
    </style:style>
    <style:style style:name="T3" style:family="text">
      <style:text-properties style:text-position="sub 58%" fo:font-style="italic"/>
    </style:style>
    <style:style style:name="T4" style:family="text">
      <style:text-properties style:font-name="OpenSymbol"/>
    </style:style>
    <style:style style:name="T5" style:family="text">
      <style:text-properties style:text-position="0% 100%"/>
    </style:style>
    <style:style style:name="T6" style:family="text">
      <style:text-properties style:text-position="0% 100%" fo:font-style="italic"/>
    </style:style>
    <style:style style:name="T7" style:family="text">
      <style:text-properties style:text-position="0% 100%" fo:font-style="normal" style:font-style-asian="normal" style:font-style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On considère deux urnes U<text:span text:style-name="T1">1</text:span> et U<text:span text:style-name="T1">2</text:span> .</text:p>
        <text:p text:style-name="Standard">L’urne U<text:span text:style-name="T1">1</text:span> contient 17 boules blanches et 3 boules noires indiscernables au toucher.</text:p>
        <text:p text:style-name="Standard">L’urne U<text:span text:style-name="T1">2</text:span> contient 1 boule blanche et 19 boules noires indiscernables au toucher.</text:p>
        <text:p text:style-name="Standard">On réalise des tirages en procédant de la manière suivante :</text:p>
        <text:p text:style-name="Standard">Étape 1 : On tire au hasard une boule dans U<text:span text:style-name="T1">1</text:span> , on note sa couleur et on la remet dans U<text:span text:style-name="T2">1</text:span> .</text:p>
        <text:p text:style-name="Standard">Étape <text:span text:style-name="T6">n</text:span> (<text:span text:style-name="T6">n</text:span> <text:span text:style-name="T4"></text:span> 2) :</text:p>
        <text:p text:style-name="Standard"><text:s text:c="5"/>• Si la boule tirée à l’étape (<text:span text:style-name="T6">n</text:span> − 1) est blanche, on tire au hasard une boule dans U<text:span text:style-name="T1">1</text:span> , on note sa couleur et on la remet dans U<text:span text:style-name="T1">1</text:span> .</text:p>
        <text:p text:style-name="Standard"><text:s text:c="5"/>• Si la boule tirée à l’étape (<text:span text:style-name="T6">n</text:span> −1) est noire, on tire au hasard une boule dans U<text:span text:style-name="T1">2</text:span> , on note sa couleur et on la remet dans U<text:span text:style-name="T1">2</text:span> .</text:p>
        <text:p text:style-name="Standard">On note A l’évènement « le tirage a lieu dans l’urne U<text:span text:style-name="T1">1</text:span> à l’étape <text:span text:style-name="T6">n</text:span> » et <text:span text:style-name="T5">p</text:span><text:span text:style-name="T3">n</text:span> sa probabilité. On a donc p<text:span text:style-name="T1">1</text:span> = 1.</text:p>
        <text:p text:style-name="Standard"><text:s text:c="4"/>1. Calculer p<text:span text:style-name="T1">2</text:span> .</text:p>
        <text:p text:style-name="Standard"><text:s text:c="4"/>2. Montrer que pour tout <text:span text:style-name="T6">n</text:span> entier naturel non nul, p<text:span text:style-name="T3">n</text:span><text:span text:style-name="T2">+1</text:span> = 0, 8p<text:span text:style-name="T3">n</text:span> + 0, 05.</text:p>
        <text:p text:style-name="Standard"><text:s text:c="7"/>On pourra s’aider d’un arbre pondéré.</text:p>
        <text:p text:style-name="Standard">3. Calculer p<text:span text:style-name="T2">3</text:span> .</text:p>
        <text:p text:style-name="Standard">4. <text:s/>a. Démontrer par récurrence que pour tout entier <text:span text:style-name="T6">n</text:span> entier naturel non nul, p<text:span text:style-name="T3">n</text:span> &gt; 0, 25.</text:p>
        <text:p text:style-name="Standard"><text:s text:c="5"/>b. Démontrer que la suite <text:span text:style-name="T7">p</text:span><text:span text:style-name="T3">n</text:span> est décroissante.</text:p>
        <text:p text:style-name="Standard"><text:s text:c="5"/>c. En déduire que la suite <text:span text:style-name="T7">p</text:span><text:span text:style-name="T3">n</text:span> est convergente vers un réel noté ℓ.</text:p>
        <text:p text:style-name="Standard"><text:s text:c="5"/>d. Justifier que ℓ vérifie l’équation : ℓ = 0, 8ℓ + 0, 05. En déduire la valeur de ℓ.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699cm" style:num-format="1" style:print-orientation="landscape" fo:margin-top="1.499cm" fo:margin-bottom="1.499cm" fo:margin-left="1.499cm" fo:margin-right="1.499cm" style:shadow="none" fo:background-color="transparent" style:writing-mode="lr-tb" style:footnote-max-height="0cm">
        <style:background-image/>
        <style:columns fo:column-count="2" fo:column-gap="0.198cm">
          <style:column-sep style:width="0.002cm" style:color="#000000" style:height="100%"/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A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19T13:25:43</meta:creation-date>
    <dc:title>Formule</dc:title>
    <meta:editing-duration>PT00H02M14S</meta:editing-duration>
    <meta:editing-cycles>2</meta:editing-cycles>
    <meta:generator>OpenOffice.org/3.0$Linux OpenOffice.org_project/300m15$Build-9379</meta:generator>
    <meta:initial-creator>Fabien Skraber</meta:initial-creator>
    <meta:document-statistic meta:table-count="0" meta:image-count="0" meta:object-count="0" meta:page-count="1" meta:paragraph-count="18" meta:word-count="265" meta:character-count="1256"/>
    <dc:date>2009-03-19T13:43:27</dc:date>
    <dc:creator>Fabien Skraber</dc:creator>
    <meta:user-defined meta:name="Info 1">00110000000010010000000000000000000000000000000000000001001000000000000000000100</meta:user-defined>
    <meta:user-defined meta:name="Info 2">1N</meta:user-defined>
    <meta:user-defined meta:name="Info 3"/>
    <meta:user-defined meta:name="Info 4"/>
    <meta:template xlink:type="simple" xlink:actuate="onRequest" xlink:title="Formule" xlink:href="../../../.openoffice.org/3/user/template/Formule.ott" meta:date="2009-03-19T13:25:41"/>
  </office:meta>
</office:document-meta>
</file>