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Numbering_20_1"/>
    <style:style style:name="P3" style:family="paragraph" style:parent-style-name="Standard" style:list-style-name="Numbering_20_2"/>
    <style:style style:name="T1" style:family="text">
      <style:text-properties style:font-name="OpenSymbo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plan est rapporté à un repère orthonormal direct <draw:frame draw:style-name="fr1" draw:name="Objet1" text:anchor-type="as-char" svg:width="1.778cm" svg:height="0.487cm" draw:z-index="0"><draw:object xlink:href="./Object 1" xlink:type="simple" xlink:show="embed" xlink:actuate="onLoad"/><draw:image xlink:href="./ObjectReplacements/Object 1" xlink:type="simple" xlink:show="embed" xlink:actuate="onLoad"/></draw:frame>.</text:p>
        <text:list xml:id="list1968667709" text:style-name="Numbering_20_1">
          <text:list-item>
            <text:p text:style-name="P2"><text:s/>Résoudre dans l’ensemble <text:span text:style-name="T1">ℂ</text:span> des nombres complexes l’équation d’inconnue z :</text:p>
          </text:list-item>
        </text:list>
        <text:p text:style-name="P1"><draw:frame draw:style-name="fr1" draw:name="Objet2" text:anchor-type="as-char" svg:width="3.263cm" svg:height="0.527cm" draw:z-index="4"><draw:object xlink:href="./Object 2" xlink:type="simple" xlink:show="embed" xlink:actuate="onLoad"/><draw:image xlink:href="./ObjectReplacements/Object 2" xlink:type="simple" xlink:show="embed" xlink:actuate="onLoad"/></draw:frame></text:p>
        <text:list xml:id="list192663945" text:continue-numbering="true" text:style-name="Numbering_20_1">
          <text:list-item>
            <text:p text:style-name="P2">On considère les points A et B qui ont pour affixes respectives les nombres complexes <draw:frame draw:style-name="fr1" draw:name="Objet3" text:anchor-type="as-char" svg:width="2.596cm" svg:height="0.503cm" draw:z-index="5"><draw:object xlink:href="./Object 3" xlink:type="simple" xlink:show="embed" xlink:actuate="onLoad"/><draw:image xlink:href="./ObjectReplacements/Object 3" xlink:type="simple" xlink:show="embed" xlink:actuate="onLoad"/></draw:frame> et <draw:frame draw:style-name="fr1" draw:name="Objet4" text:anchor-type="as-char" svg:width="2.596cm" svg:height="0.503cm" draw:z-index="6"><draw:object xlink:href="./Object 4" xlink:type="simple" xlink:show="embed" xlink:actuate="onLoad"/><draw:image xlink:href="./ObjectReplacements/Object 4" xlink:type="simple" xlink:show="embed" xlink:actuate="onLoad"/></draw:frame>.</text:p>
          </text:list-item>
        </text:list>
        <text:p text:style-name="Standard">Calculer les distances OA, OB et AB.</text:p>
        <text:p text:style-name="Standard">En déduire la nature du triangle OAB.</text:p>
        <text:list xml:id="list2081254124" text:continue-numbering="true" text:style-name="Numbering_20_1">
          <text:list-item>
            <text:p text:style-name="P2">On désigne par C le point d'affixe <draw:frame draw:style-name="fr1" draw:name="Objet5" text:anchor-type="as-char" svg:width="1.72cm" svg:height="0.503cm" draw:z-index="1"><draw:object xlink:href="./Object 5" xlink:type="simple" xlink:show="embed" xlink:actuate="onLoad"/><draw:image xlink:href="./ObjectReplacements/Object 5" xlink:type="simple" xlink:show="embed" xlink:actuate="onLoad"/></draw:frame>et par D son image par la rotation de centre O et d’angle <draw:frame draw:style-name="fr1" draw:name="Objet6" text:anchor-type="as-char" svg:width="0.594cm" svg:height="0.953cm" draw:z-index="2"><draw:object xlink:href="./Object 6" xlink:type="simple" xlink:show="embed" xlink:actuate="onLoad"/><draw:image xlink:href="./ObjectReplacements/Object 6" xlink:type="simple" xlink:show="embed" xlink:actuate="onLoad"/></draw:frame>. Déterminer l’affixe <text:span text:style-name="T2">d</text:span> du point D.</text:p>
          </text:list-item>
          <text:list-item>
            <text:p text:style-name="P2">On appelle G le barycentre des points pondérés (O ; −1), (D ; 1 ) et (B ; 1).</text:p>
          </text:list-item>
        </text:list>
        <text:list xml:id="list74377668" text:style-name="Numbering_20_2">
          <text:list-item>
            <text:p text:style-name="P3">Montrer que le point G a pour affixe <draw:frame draw:style-name="fr1" draw:name="Objet7" text:anchor-type="as-char" svg:width="2.626cm" svg:height="0.503cm" draw:z-index="3"><draw:object xlink:href="./Object 7" xlink:type="simple" xlink:show="embed" xlink:actuate="onLoad"/><draw:image xlink:href="./ObjectReplacements/Object 7" xlink:type="simple" xlink:show="embed" xlink:actuate="onLoad"/></draw:frame>.</text:p>
          </text:list-item>
          <text:list-item>
            <text:p text:style-name="P3">Placer les points A, B, C, D et G sur une figure. (Unité graphique : 1 cm).</text:p>
          </text:list-item>
          <text:list-item>
            <text:p text:style-name="P3">Démontrer que le quadrilatère OBGD est un parallélogramme.</text:p>
          </text:list-item>
        </text:list>
        <text:list xml:id="list1941527562" text:continue-list="list2081254124" text:style-name="Numbering_20_1">
          <text:list-item>
            <text:p text:style-name="P2">a) Justifier l’égalité <draw:frame draw:style-name="fr1" draw:name="Objet8" text:anchor-type="as-char" svg:width="2.909cm" svg:height="1.034cm" draw:z-index="9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2">b) En déduire une mesure en radians de l’angle <draw:frame draw:style-name="fr1" draw:name="Objet9" text:anchor-type="as-char" svg:width="1.909cm" svg:height="0.545cm" draw:z-index="7"><draw:object xlink:href="./Object 9" xlink:type="simple" xlink:show="embed" xlink:actuate="onLoad"/><draw:image xlink:href="./ObjectReplacements/Object 9" xlink:type="simple" xlink:show="embed" xlink:actuate="onLoad"/></draw:frame> , ainsi que la valeur du rapport <draw:frame draw:style-name="fr1" draw:name="Objet10" text:anchor-type="as-char" svg:width="0.908cm" svg:height="0.997cm" draw:z-index="8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2">Que peut-on en déduire concernant la nature du triangle AGC ?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6T17:26:41</meta:creation-date>
    <dc:title>Formule</dc:title>
    <meta:editing-duration>PT00H03M46S</meta:editing-duration>
    <meta:editing-cycles>2</meta:editing-cycles>
    <meta:generator>OpenOffice.org/3.0$Linux OpenOffice.org_project/300m9$Build-9358</meta:generator>
    <meta:initial-creator>Fabien Skraber</meta:initial-creator>
    <meta:document-statistic meta:character-count="900" meta:image-count="0" meta:object-count="10" meta:page-count="1" meta:paragraph-count="15" meta:table-count="0" meta:word-count="174"/>
    <dc:date>2008-11-26T17:46:28</dc:date>
    <dc:creator>Fabien Skraber</dc:creator>
    <meta:user-defined meta:name="Info 1">00110000000010010000000000000000000000000000000000000000000000100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8-11-26T17:26: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u</math:mi>
          <math:mo math:stretchy="false">→</math:mo>
        </math:mover>
        <math:mi>;</math:mi>
        <math:mover math:accent="true">
          <math:mi>v</math:mi>
          <math:mo math:stretchy="false">→</math:mo>
        </math:mover>
      </math:mrow>
      <math:mo math:stretchy="false">)</math:mo>
    </math:mrow>
    <math:annotation math:encoding="StarMath 5.0">(O; vec u ; vec v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i math:fontstyle="italic">GC</math:mi>
      <math:mi math:fontstyle="italic">GA</math:mi>
    </math:mfrac>
    <math:annotation math:encoding="StarMath 5.0">GC over G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z</math:mi>
          <math:mn>2</math:mn>
        </math:msup>
        <math:mo math:stretchy="false">+</math:mo>
        <math:mn>8</math:mn>
      </math:mrow>
      <math:mi>z</math:mi>
      <math:mrow>
        <math:mrow>
          <math:msqrt>
            <math:mn>3</math:mn>
          </math:msqrt>
          <math:mo math:stretchy="false">+</math:mo>
          <math:mn>64</math:mn>
        </math:mrow>
        <math:mo math:stretchy="false">=</math:mo>
        <math:mn>0</math:mn>
      </math:mrow>
    </math:mrow>
    <math:annotation math:encoding="StarMath 5.0">z^2 + 8 z sqrt 3 + 64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o math:stretchy="false">−</math:mo>
          <math:mn>4</math:mn>
        </math:mrow>
      </math:mrow>
      <math:mrow>
        <math:msqrt>
          <math:mn>3</math:mn>
        </math:msqrt>
        <math:mo math:stretchy="false">−</math:mo>
        <math:mn>4</math:mn>
      </math:mrow>
      <math:mi>i</math:mi>
    </math:mrow>
    <math:annotation math:encoding="StarMath 5.0">a = -4 sqrt 3 - 4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row>
          <math:mo math:stretchy="false">−</math:mo>
          <math:mn>4</math:mn>
        </math:mrow>
      </math:mrow>
      <math:mrow>
        <math:msqrt>
          <math:mn>3</math:mn>
        </math:msqrt>
        <math:mo math:stretchy="false">+</math:mo>
        <math:mn>4</math:mn>
      </math:mrow>
      <math:mi>i</math:mi>
    </math:mrow>
    <math:annotation math:encoding="StarMath 5.0">b = -4 sqrt 3 + 4 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sqrt>
          <math:mn>3</math:mn>
        </math:msqrt>
        <math:mo math:stretchy="false">+</math:mo>
        <math:mi>i</math:mi>
      </math:mrow>
    </math:mrow>
    <math:annotation math:encoding="StarMath 5.0">c =sqrt 3 + 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3</math:mn>
    </math:mfrac>
    <math:annotation math:encoding="StarMath 5.0">%pi over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o math:stretchy="false">−</math:mo>
          <math:mn>4</math:mn>
        </math:mrow>
      </math:mrow>
      <math:mrow>
        <math:msqrt>
          <math:mn>3</math:mn>
        </math:msqrt>
        <math:mo math:stretchy="false">+</math:mo>
        <math:mn>6</math:mn>
      </math:mrow>
      <math:mi>i</math:mi>
    </math:mrow>
    <math:annotation math:encoding="StarMath 5.0">g = -4 sqrt 3 + 6 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c</math:mi>
            <math:mo math:stretchy="false">−</math:mo>
            <math:mi>g</math:mi>
          </math:mrow>
          <math:mrow>
            <math:mi>a</math:mi>
            <math:mo math:stretchy="false">−</math:mo>
            <math:mi>g</math:mi>
          </math:mrow>
        </math:mfrac>
        <math:mo math:stretchy="false">=</math:mo>
        <math:mrow>
          <math:mfrac>
            <math:mn>1</math:mn>
            <math:mn>2</math:mn>
          </math:mfrac>
          <math:mo math:stretchy="false">+</math:mo>
          <math:mi>i</math:mi>
        </math:mrow>
      </math:mrow>
      <math:mfrac>
        <math:msqrt>
          <math:mn>3</math:mn>
        </math:msqrt>
        <math:mn>2</math:mn>
      </math:mfrac>
    </math:mrow>
    <math:annotation math:encoding="StarMath 5.0">{c - g} over {a - g} = 1 over 2 + i sqrt 3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GA</math:mi>
          <math:mo math:stretchy="false">→</math:mo>
        </math:mover>
        <math:mi>,</math:mi>
        <math:mover math:accent="true">
          <math:mi math:fontstyle="italic">GC</math:mi>
          <math:mo math:stretchy="false">→</math:mo>
        </math:mover>
      </math:mrow>
      <math:mo math:stretchy="false">)</math:mo>
    </math:mrow>
    <math:annotation math:encoding="StarMath 5.0">(widevec {GA}, widevec {GC}) </math:annotation>
  </math:semantics>
</math:math>
</file>