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MBX12" svg:font-family="CMBX12"/>
    <style:font-face style:name="CMMI10" svg:font-family="CMMI10"/>
    <style:font-face style:name="CMMI7" svg:font-family="CMMI7"/>
    <style:font-face style:name="CMR10" svg:font-family="CMR10"/>
    <style:font-face style:name="CMR7" svg:font-family="CMR7"/>
    <style:font-face style:name="CMR9" svg:font-family="CMR9"/>
    <style:font-face style:name="CMSY10" svg:font-family="CMSY10"/>
    <style:font-face style:name="CMTI10" svg:font-family="CMTI1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998cm" style:rel-column-width="53966*"/>
    </style:style>
    <style:style style:name="Tableau1.B" style:family="table-column">
      <style:table-column-properties style:column-width="3cm" style:rel-column-width="11569*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BX12" style:font-size-asian="12pt" style:font-name-complex="CMBX1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MBX12" style:font-size-asian="12pt" style:font-name-complex="CMBX12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MI10" style:font-size-asian="12pt" style:font-name-complex="CMMI1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R10" style:font-size-asian="12pt" style:font-name-complex="CMR10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R9" style:font-size-asian="12pt" style:font-name-complex="CMR9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CMR10" style:font-name-complex="CMR10"/>
    </style:style>
    <style:style style:name="T2" style:family="text">
      <style:text-properties style:font-name-asian="CMMI10" style:font-name-complex="CMMI10"/>
    </style:style>
    <style:style style:name="T3" style:family="text">
      <style:text-properties style:text-position="sub 58%" fo:font-style="italic" style:font-name-asian="CMMI7" style:font-style-asian="italic" style:font-name-complex="CMMI7" style:font-style-complex="italic"/>
    </style:style>
    <style:style style:name="T4" style:family="text">
      <style:text-properties style:text-position="sub 58%" style:font-name-asian="CMR7" style:font-name-complex="CMR7"/>
    </style:style>
    <style:style style:name="T5" style:family="text">
      <style:text-properties style:font-name-asian="CMMI7" style:font-name-complex="CMMI7"/>
    </style:style>
    <style:style style:name="T6" style:family="text">
      <style:text-properties fo:font-style="italic" style:font-name-asian="CMMI10" style:font-style-asian="italic" style:font-name-complex="CMMI10" style:font-style-complex="italic"/>
    </style:style>
    <style:style style:name="T7" style:family="text">
      <style:text-properties fo:font-style="italic" style:font-name-asian="CMMI7" style:font-style-asian="italic" style:font-name-complex="CMMI7" style:font-style-complex="italic"/>
    </style:style>
    <style:style style:name="T8" style:family="text">
      <style:text-properties style:font-name-asian="CMSY10" style:font-name-complex="CMSY10"/>
    </style:style>
    <style:style style:name="T9" style:family="text">
      <style:text-properties style:font-name-asian="CMTI10" style:font-name-complex="CMTI10"/>
    </style:style>
    <style:style style:name="T10" style:family="text">
      <style:text-properties style:font-name-asian="CMR7" style:font-name-complex="CMR7"/>
    </style:style>
    <style:style style:name="T11" style:family="text">
      <style:text-properties style:text-position="0% 100%" style:font-name="Times New Roman" fo:font-size="12pt" style:font-name-asian="CMR10" style:font-size-asian="12pt" style:font-name-complex="CMR10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1">Dans le plan , on considère un triangle </text:span><text:span text:style-name="T2">ABC </text:span><text:span text:style-name="T1">rectangle en </text:span><text:span text:style-name="T2">A</text:span><text:span text:style-name="T1">, </text:span><text:span text:style-name="T2">I </text:span><text:span text:style-name="T1">le milieu du segment [</text:span><text:span text:style-name="T2">AB</text:span><text:span text:style-name="T1">] et </text:span><text:span text:style-name="T2">J </text:span><text:span text:style-name="T1">le centre de gravité de <text:s/></text:span><text:span text:style-name="T2">ABC</text:span><text:span text:style-name="T1">.</text:span></text:p>
        <text:p text:style-name="P1"><text:span text:style-name="T1">Pour tout réel </text:span><text:span text:style-name="T2">m</text:span><text:span text:style-name="T1">, différent de – </text:span><text:span text:style-name="T1"><draw:frame draw:style-name="fr1" draw:name="Objet3" text:anchor-type="as-char" svg:width="0.50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on note </text:span><text:span text:style-name="T2">G</text:span><text:span text:style-name="T3">m</text:span><text:span text:style-name="T5"> </text:span><text:span text:style-name="T1">le barycentre du système de points pondérés :<text:line-break/> <text:s text:c="25"/>{ (</text:span><text:span text:style-name="T2">A</text:span><text:span text:style-name="T1">; 1)</text:span><text:span text:style-name="T2">, </text:span><text:span text:style-name="T1">(</text:span><text:span text:style-name="T2">B </text:span><text:span text:style-name="T1">; </text:span><text:span text:style-name="T6">m</text:span><text:span text:style-name="T1">)</text:span><text:span text:style-name="T2">, </text:span><text:span text:style-name="T1">(</text:span><text:span text:style-name="T2">C </text:span><text:span text:style-name="T1">; 2</text:span><text:span text:style-name="T6">m</text:span><text:span text:style-name="T1">) </text:span><text:span text:style-name="T8">}</text:span></text:p>
        <text:p text:style-name="P3"/>
        <text:p text:style-name="P1"><text:span text:style-name="T1">Pour tout point </text:span><text:span text:style-name="T6">M</text:span><text:span text:style-name="T2"> </text:span><text:span text:style-name="T1">du plan, on note </text:span><text:span text:style-name="T1"><draw:frame draw:style-name="fr1" draw:name="Objet4" text:anchor-type="as-char" svg:width="0.788cm" svg:height="0.58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</text:span><text:span text:style-name="T1">= </text:span><text:span text:style-name="T1"><draw:frame draw:style-name="fr1" draw:name="Objet5" text:anchor-type="as-char" svg:width="1.094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</text:span><text:span text:style-name="T8">− </text:span><text:span text:style-name="T8"><draw:frame draw:style-name="fr1" draw:name="Objet6" text:anchor-type="as-char" svg:width="0.85cm" svg:height="0.5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</text:span><text:span text:style-name="T8">− </text:span><text:span text:style-name="T8"><draw:frame draw:style-name="fr1" draw:name="Objet7" text:anchor-type="as-char" svg:width="1.145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8">.</text:span></text:p>
        <text:p text:style-name="P4">Pour chacune des six affirmations suivantes, dites si elle est vraie (V) ou fausse (F).<text:line-break/>Aucune justification n'est demandée.</text:p>
        <text:p text:style-name="P1"><text:span text:style-name="T9">Chaque bonne réponse donne </text:span><text:span text:style-name="T1">0,5 </text:span><text:span text:style-name="T9">point, chaque réponse fausse ou illisible enlève </text:span><text:span text:style-name="T1">0,25 </text:span><text:span text:style-name="T9">point, l’absence de réponse ne rapporte ni n' enlève aucun point. Un éventuel total négatif serait ramené à </text:span><text:span text:style-name="T1">0.<text:line-break/>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Affirmation</text:p>
            </table:table-cell>
            <table:table-cell table:style-name="Tableau1.B1" office:value-type="string">
              <text:p text:style-name="P6">V ou F</text:p>
            </table:table-cell>
          </table:table-row>
          <table:table-row table:style-name="Tableau1.1">
            <table:table-cell table:style-name="Tableau1.A2" office:value-type="string">
              <text:p text:style-name="P2"><text:span text:style-name="T2">G</text:span><text:span text:style-name="T4">1</text:span><text:span text:style-name="T10"> </text:span><text:span text:style-name="T1">est le milieu du segment [</text:span><text:span text:style-name="T2">CI</text:span><text:span text:style-name="T1">].</text:span>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1">
            <table:table-cell table:style-name="Tableau1.A2" office:value-type="string">
              <text:p text:style-name="P2"><text:span text:style-name="T2">G</text:span><text:span text:style-name="T4">1</text:span><text:span text:style-name="T10"> </text:span><text:span text:style-name="T1">est barycentre de </text:span><text:span text:style-name="T1"><draw:frame draw:style-name="fr1" draw:name="Objet9" text:anchor-type="as-char" svg:width="2.639cm" svg:height="1.207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1">
            <table:table-cell table:style-name="Tableau1.A2" office:value-type="string">
              <text:p text:style-name="P2"><text:span text:style-name="T1">Pour tout point </text:span><text:span text:style-name="T6">M</text:span><text:span text:style-name="T1">, </text:span><text:span text:style-name="T5"><text:s/></text:span><text:span text:style-name="T5"><draw:frame draw:style-name="fr1" draw:name="Objet10" text:anchor-type="as-char" svg:width="0.788cm" svg:height="0.58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5"> </text:span><text:span text:style-name="T1">= <text:s/></text:span><text:span text:style-name="T1"><draw:frame draw:style-name="fr1" draw:name="Objet11" text:anchor-type="as-char" svg:width="1.131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 </text:span><text:span text:style-name="T1">+ </text:span><text:span text:style-name="T1"><draw:frame draw:style-name="fr1" draw:name="Objet12" text:anchor-type="as-char" svg:width="1.071cm" svg:height="0.52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.</text:span>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1">
            <table:table-cell table:style-name="Tableau1.A2" office:value-type="string">
              <text:p text:style-name="P2"><text:span text:style-name="T1">Pour tout réel </text:span><text:span text:style-name="T2">m</text:span><text:span text:style-name="T1">, différent de – </text:span><text:span text:style-name="T1"><draw:frame draw:style-name="fr1" draw:name="Objet15" text:anchor-type="as-char" svg:width="0.503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</text:span><text:span text:style-name="T1"><draw:frame draw:style-name="fr1" draw:name="Objet13" text:anchor-type="as-char" svg:width="1.125cm" svg:height="0.589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st colinéaire à</text:span><text:span text:style-name="T1"><draw:frame draw:style-name="fr1" draw:name="Objet14" text:anchor-type="as-char" svg:width="1.189cm" svg:height="0.589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1">
            <table:table-cell table:style-name="Tableau1.A2" office:value-type="string">
              <text:p text:style-name="P6"><draw:frame draw:style-name="fr2" draw:name="Objet16" text:anchor-type="as-char" svg:y="-0.31cm" svg:width="1.335cm" svg:height="0.847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1">est un triangle rectangle.</text:span>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1">
            <table:table-cell table:style-name="Tableau1.A2" office:value-type="string">
              <text:p text:style-name="P2"><text:span text:style-name="T1">Pour tout point </text:span><text:span text:style-name="T2">P </text:span><text:span text:style-name="T1">de </text:span><text:span text:style-name="T1"><draw:frame draw:style-name="fr1" draw:name="Objet17" text:anchor-type="as-char" svg:width="1.614cm" svg:height="0.531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il existe un réel </text:span><text:span text:style-name="T6">m</text:span><text:span text:style-name="T2"> </text:span><text:span text:style-name="T1">tel que </text:span><text:span text:style-name="T2">P </text:span><text:span text:style-name="T1">= </text:span><text:span text:style-name="T1"><draw:frame draw:style-name="fr1" draw:name="Objet18" text:anchor-type="as-char" svg:width="0.721cm" svg:height="0.531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</text:span><text:span text:style-name="T1">.</text:span></text:p>
            </table:table-cell>
            <table:table-cell table:style-name="Tableau1.B2" office:value-type="string">
              <text:p text:style-name="P6"/>
            </table:table-cell>
          </table:table-row>
        </table:table>
        <text:p text:style-name="P5"/>
        <text:p text:style-name="P5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MBX12" svg:font-family="CMBX12"/>
    <style:font-face style:name="CMMI10" svg:font-family="CMMI10"/>
    <style:font-face style:name="CMMI7" svg:font-family="CMMI7"/>
    <style:font-face style:name="CMR10" svg:font-family="CMR10"/>
    <style:font-face style:name="CMR7" svg:font-family="CMR7"/>
    <style:font-face style:name="CMR9" svg:font-family="CMR9"/>
    <style:font-face style:name="CMSY10" svg:font-family="CMSY10"/>
    <style:font-face style:name="CMTI10" svg:font-family="CMTI1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24T19:12:10</meta:creation-date>
    <dc:creator>Fabien Skraber</dc:creator>
    <dc:date>2008-08-13T11:48:57</dc:date>
    <meta:editing-cycles>2</meta:editing-cycles>
    <meta:editing-duration>PT9M6S</meta:editing-duration>
    <meta:template xlink:type="simple" xlink:actuate="onRequest" xlink:href="../../../Application%20Data/OpenOffice.org2/user/template/modèle1.ott" xlink:title="modèle1" meta:date="2007-01-24T19:12:10"/>
    <meta:user-defined meta:name="Info 1">00110000000000000000000000000001000000000000000000000000000000000000000000000100</meta:user-defined>
    <meta:user-defined meta:name="Info 2">1N</meta:user-defined>
    <meta:user-defined meta:name="Info 3"/>
    <meta:user-defined meta:name="Info 4"/>
    <meta:document-statistic meta:table-count="1" meta:image-count="0" meta:object-count="15" meta:page-count="1" meta:paragraph-count="14" meta:word-count="159" meta:character-count="9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italic">AG</math:mi>
        <math:mi>M</math:mi>
      </math:msub>
      <math:mo math:stretchy="false">→</math:mo>
    </math:mover>
    <math:annotation math:encoding="StarMath 5.0"> widevec {AG_M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italic">AG</math:mi>
        <math:mrow>
          <math:mo math:stretchy="false">−</math:mo>
          <math:mn>1</math:mn>
        </math:mrow>
      </math:msub>
      <math:mo math:stretchy="false">→</math:mo>
    </math:mover>
    <math:annotation math:encoding="StarMath 5.0"> widevec {AG_-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 math:fontstyle="italic">IBG</math:mi>
      <math:mrow>
        <math:mo math:stretchy="false">−</math:mo>
        <math:mfrac>
          <math:mn>1</math:mn>
          <math:mn>2</math:mn>
        </math:mfrac>
      </math:mrow>
    </math:msub>
    <math:annotation math:encoding="StarMath 5.0">IBG_-{{1} over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sub>
          <math:mi math:fontstyle="italic">AG</math:mi>
          <math:mrow>
            <math:mo math:stretchy="false">−</math:mo>
            <math:mn>1</math:mn>
          </math:mrow>
        </math:msub>
        <math:mo math:stretchy="false">)</math:mo>
      </math:mrow>
      <math:mi>,</math:mi>
    </math:mrow>
    <math:annotation math:encoding="StarMath 5.0">(AG_{-1}),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m</math:mi>
    </math:msub>
    <math:annotation math:encoding="StarMath 5.0">G_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style math:fontstyle="italic">
          <math:mrow>
            <math:mi>M</math:mi>
          </math:mrow>
        </math:mstyle>
      </math:msub>
      <math:mo math:stretchy="false">→</math:mo>
    </math:mover>
    <math:annotation math:encoding="StarMath 5.0"> widevec {V_italic M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over math:accent="true">
        <math:mi math:fontstyle="italic">MA</math:mi>
        <math:mo math:stretchy="false">→</math:mo>
      </math:mover>
    </math:mrow>
    <math:annotation math:encoding="StarMath 5.0">{3} widevec {M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B</math:mi>
      <math:mo math:stretchy="false">→</math:mo>
    </math:mover>
    <math:annotation math:encoding="StarMath 5.0"> widevec {M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over math:accent="true">
        <math:mi math:fontstyle="italic">MC</math:mi>
        <math:mo math:stretchy="false">→</math:mo>
      </math:mover>
    </math:mrow>
    <math:annotation math:encoding="StarMath 5.0">{2} widevec {MC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fenced math:open="" math:close="">
          <math:mrow>
            <math:mi>J</math:mi>
            <math:mstyle math:fontstyle="normal">
              <math:mrow>
                <math:mi math:fontstyle="normal">;</math:mi>
              </math:mrow>
            </math:mstyle>
            <math:mn>2</math:mn>
          </math:mrow>
        </math:mfenced>
        <math:mfenced math:open="" math:close="">
          <math:mrow>
            <math:mi>C</math:mi>
            <math:mstyle math:fontstyle="normal">
              <math:mrow>
                <math:mi math:fontstyle="normal">;</math:mi>
              </math:mrow>
            </math:mstyle>
            <math:mfrac>
              <math:mn>2</math:mn>
              <math:mn>3</math:mn>
            </math:mfrac>
          </math:mrow>
        </math:mfenced>
      </math:mrow>
    </math:mfenced>
    <math:annotation math:encoding="StarMath 5.0">left lbrace  left(J nitalic; {2}right) left(C  nitalic;  {2}  over {3}right) right rbrace 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style math:fontstyle="italic">
          <math:mrow>
            <math:mi>M</math:mi>
          </math:mrow>
        </math:mstyle>
      </math:msub>
      <math:mo math:stretchy="false">→</math:mo>
    </math:mover>
    <math:annotation math:encoding="StarMath 5.0"> widevec {V_italic M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−</math:mi>
        <math:mi math:fontstyle="italic">AB</math:mi>
      </math:mrow>
      <math:mo math:stretchy="false">→</math:mo>
    </math:mover>
    <math:annotation math:encoding="StarMath 5.0"> widevec {−A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over math:accent="true">
        <math:mi math:fontstyle="italic">AC</math:mi>
        <math:mo math:stretchy="false">→</math:mo>
      </math:mover>
    </math:mrow>
    <math:annotation math:encoding="StarMath 5.0">{2} widevec {AC} </math:annotation>
  </math:semantics>
</math:math>
</file>