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15F00004C7D0000396B45BAAABF.wmf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5.214cm" table:align="left"/>
    </style:style>
    <style:style style:name="Tableau2.A" style:family="table-column">
      <style:table-column-properties style:column-width="5.214cm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5.346cm" table:align="left"/>
    </style:style>
    <style:style style:name="Tableau1.A" style:family="table-column">
      <style:table-column-properties style:column-width="5.346cm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6.563cm" table:align="left"/>
    </style:style>
    <style:style style:name="Tableau3.A" style:family="table-column">
      <style:table-column-properties style:column-width="6.563cm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-0.45cm" fo:text-indent="0cm" style:auto-text-indent="false"/>
    </style:style>
    <style:style style:name="P2" style:family="paragraph" style:parent-style-name="Standard">
      <style:paragraph-properties fo:margin-left="0cm" fo:margin-right="-0.45cm" fo:text-indent="0cm" style:auto-text-indent="false"/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paragraph-properties fo:margin-left="0cm" fo:margin-right="-0.45cm" fo:text-indent="0cm" style:auto-text-indent="false"/>
      <style:text-properties style:text-underline-style="none"/>
    </style:style>
    <style:style style:name="P4" style:family="paragraph" style:parent-style-name="Standard" style:list-style-name="L1">
      <style:paragraph-properties fo:margin-left="0cm" fo:margin-right="-0.45cm" fo:text-indent="0cm" style:auto-text-indent="false"/>
    </style:style>
    <style:style style:name="P5" style:family="paragraph" style:parent-style-name="Standard" style:list-style-name="L1">
      <style:paragraph-properties fo:margin-left="0cm" fo:margin-right="-0.45cm" fo:text-indent="0cm" style:auto-text-indent="false"/>
      <style:text-properties fo:font-style="normal" style:text-underline-style="none" style:font-style-asian="normal" style:font-style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OpenSymbol1"/>
    </style:style>
    <style:style style:name="T11" style:family="text">
      <style:text-properties style:font-name="OpenSymbol1" fo:font-style="normal" style:text-underline-style="none" style:font-style-asian="normal" style:font-style-complex="normal"/>
    </style:style>
    <style:style style:name="T12" style:family="text">
      <style:text-properties style:font-name="OpenSymbol1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font-name="OpenSymbol1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OpenSymbol1" fo:font-style="normal" style:font-style-asian="normal" style:font-style-complex="normal"/>
    </style:style>
    <style:style style:name="T15" style:family="text">
      <style:text-properties style:font-name="OpenSymbol1" fo:font-style="italic" style:text-underline-style="none" style:font-style-asian="italic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OpenSymbol" fo:font-style="normal" style:text-underline-style="none" style:font-style-asian="normal" style:font-style-complex="normal"/>
    </style:style>
    <style:style style:name="T19" style:family="text">
      <style:text-properties style:font-name="OpenSymbol" fo:font-style="normal" style:font-style-asian="normal" style:font-style-complex="normal"/>
    </style:style>
    <style:style style:name="T20" style:family="text">
      <style:text-properties style:font-name="Times New Roman" fo:font-style="normal" style:font-style-asian="normal" style:font-style-complex="normal"/>
    </style:style>
    <style:style style:name="T21" style:family="text">
      <style:text-properties style:font-name="Times New Roman" fo:font-style="normal" style:text-underline-style="none" style:font-style-asian="normal" style:font-style-complex="normal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style:font-name="Times New Roman"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plan complexe est rapporté au repère orthonormal <text:s/><draw:frame draw:style-name="fr2" draw:name="Objet1" text:anchor-type="as-char" svg:width="1.685cm" svg:height="0.487cm" draw:z-index="2"><draw:object xlink:href="./Object 1" xlink:type="simple" xlink:show="embed" xlink:actuate="onLoad"/><draw:image xlink:href="./ObjectReplacements/Object 1" xlink:type="simple" xlink:show="embed" xlink:actuate="onLoad"/></draw:frame>. On prendra pour unité graphique</text:p>
        <text:p text:style-name="Standard"><text:s/>1 cm.</text:p>
        <text:list text:style-name="L1">
          <text:list-item>
            <text:p text:style-name="P4"><text:span text:style-name="T1">Question de cours </text:span><text:span text:style-name="T6"><text:s text:c="2"/>:<text:line-break/>On rappelle que: <text:line-break/>« Pour  tout vecteur </text:span><text:span text:style-name="T6"><draw:frame draw:style-name="fr2" draw:name="Objet2" text:anchor-type="as-char" svg:width="0.499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6"> non nul,d'affixe </text:span><text:span text:style-name="T2">z</text:span><text:span text:style-name="T6"> on a : </text:span><text:span text:style-name="T6"><draw:frame draw:style-name="fr2" draw:name="Objet3" text:anchor-type="as-char" svg:width="0.654cm" svg:height="0.471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6"> = <text:s/></text:span><text:span text:style-name="T6"><draw:frame draw:style-name="fr2" draw:name="Objet4" text:anchor-type="as-char" svg:width="0.954cm" svg:height="0.489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6"> et arg ( </text:span><text:span text:style-name="T2">z</text:span><text:span text:style-name="T6"> ) =</text:span><text:span text:style-name="T6"><draw:frame draw:style-name="fr2" draw:name="Objet5" text:anchor-type="as-char" svg:width="1.173cm" svg:height="0.51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6">» <text:line-break/>Soient </text:span><text:span text:style-name="T2">M</text:span><text:span text:style-name="T6">, </text:span><text:span text:style-name="T2">N</text:span><text:span text:style-name="T6"> et </text:span><text:span text:style-name="T2">P</text:span><text:span text:style-name="T6"> trois points du plan, d'affixes respectives </text:span><text:span text:style-name="T2">m</text:span><text:span text:style-name="T6">, </text:span><text:span text:style-name="T2">n</text:span><text:span text:style-name="T6"> et </text:span><text:span text:style-name="T2">p</text:span><text:span text:style-name="T6"> tels que </text:span><text:span text:style-name="T2">m</text:span><text:span text:style-name="T6"> </text:span><text:span text:style-name="T11">≠</text:span><text:span text:style-name="T2">n</text:span><text:span text:style-name="T6"> et </text:span><text:span text:style-name="T2">m</text:span><text:span text:style-name="T6"> </text:span><text:span text:style-name="T11">≠</text:span><text:span text:style-name="T2">p</text:span><text:span text:style-name="T6"><text:line-break/> a) <text:s/>Démontrer que : arg <text:s/></text:span><text:span text:style-name="T6"><draw:frame draw:style-name="fr2" draw:name="Objet6" text:anchor-type="as-char" svg:width="1.566cm" svg:height="1.09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6"> = <text:s/></text:span><text:span text:style-name="T6"><draw:frame draw:style-name="fr2" draw:name="Objet7" text:anchor-type="as-char" svg:width="2.007cm" svg:height="0.575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6"><text:line-break/> b) <text:s/>Interpréter géométriquement : <text:s/></text:span><text:span text:style-name="T6"><draw:frame draw:style-name="fr2" draw:name="Objet8" text:anchor-type="as-char" svg:width="1.485cm" svg:height="1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6"><text:line-break/>2. <text:s/>On considère les points </text:span><text:span text:style-name="T2">A</text:span><text:span text:style-name="T6">, </text:span><text:span text:style-name="T2">B</text:span><text:span text:style-name="T6">, </text:span><text:span text:style-name="T2">C</text:span><text:span text:style-name="T6"> et </text:span><text:span text:style-name="T2">D</text:span><text:span text:style-name="T6"> d'affixes respectives : <text:line-break/> </text:span><text:span text:style-name="T2"><draw:frame draw:style-name="fr2" draw:name="Objet9" text:anchor-type="as-char" svg:width="0.603cm" svg:height="0.531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2"> = </text:span><text:span text:style-name="T6">4 </text:span><text:span text:style-name="T2">+ i </text:span><text:span text:style-name="T6"><text:s text:c="2"/>, <text:s text:c="4"/></text:span><text:span text:style-name="T2"><draw:frame draw:style-name="fr2" draw:name="Objet10" text:anchor-type="as-char" svg:width="0.596cm" svg:height="0.531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= </text:span><text:span text:style-name="T6">1 </text:span><text:span text:style-name="T2">+ <text:s/>i </text:span><text:span text:style-name="T6"><text:s text:c="2"/>, <text:s/></text:span><text:span text:style-name="T2"><draw:frame draw:style-name="fr2" draw:name="Objet11" text:anchor-type="as-char" svg:width="0.593cm" svg:height="0.531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=</text:span><text:span text:style-name="T6"> 5</text:span><text:span text:style-name="T2"> i <text:s text:c="2"/></text:span><text:span text:style-name="T6">et <text:s text:c="3"/></text:span><text:span text:style-name="T2"><draw:frame draw:style-name="fr2" draw:name="Objet12" text:anchor-type="as-char" svg:width="0.626cm" svg:height="0.531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= –</text:span><text:span text:style-name="T6">3 –</text:span><text:span text:style-name="T2"> i <text:line-break/></text:span><text:span text:style-name="T6">Placer ces points sur une figure.<text:line-break/>3. <text:s/>Soit </text:span><text:span text:style-name="T2">f</text:span><text:span text:style-name="T6"> <text:s/>l'application du plan dans lui-même qui, à tout point </text:span><text:span text:style-name="T2">M</text:span><text:span text:style-name="T6"> d'affixe </text:span><text:span text:style-name="T2">z</text:span><text:span text:style-name="T6"> associe le point </text:span><text:span text:style-name="T2">M</text:span><text:span text:style-name="T6">' tel que :<text:line-break/> </text:span><text:span text:style-name="T2">z</text:span><text:span text:style-name="T6">' = ( </text:span><text:span text:style-name="T16">1 </text:span><text:span text:style-name="T6">+ 2</text:span><text:span text:style-name="T2">i </text:span><text:span text:style-name="T6">) </text:span><text:span text:style-name="T2">z</text:span><text:span text:style-name="T6"> – 2 – 4</text:span><text:span text:style-name="T2">i.<text:line-break/> </text:span><text:span text:style-name="T6">a) <text:s/>Préciser les images des points </text:span><text:span text:style-name="T2">A</text:span><text:span text:style-name="T6"> et </text:span><text:span text:style-name="T2">B</text:span><text:span text:style-name="T6"> par </text:span><text:span text:style-name="T2">f</text:span><text:span text:style-name="T6">.<text:line-break/> b) <text:s/>Montrer que </text:span><text:span text:style-name="T2">f</text:span><text:span text:style-name="T6"> admet un unique point invariant </text:span><text:span text:style-name="T11"></text:span><text:span text:style-name="T6"> dont on précisera l'affixe </text:span><text:span text:style-name="T11"></text:span><text:span text:style-name="T6">.<text:line-break/>4. <text:s/>a) <text:s/>Montrer que pour tout nombre complexe </text:span><text:span text:style-name="T2">z</text:span><text:span text:style-name="T6">,</text:span><text:span text:style-name="T2"> </text:span><text:span text:style-name="T6">on a : </text:span><text:span text:style-name="T2"><text:line-break/> z</text:span><text:span text:style-name="T6">' – </text:span><text:span text:style-name="T2">z</text:span><text:span text:style-name="T6"> = – 2</text:span><text:span text:style-name="T2">i </text:span><text:span text:style-name="T6">( 2 – </text:span><text:span text:style-name="T2">i</text:span><text:span text:style-name="T6"> – </text:span><text:span text:style-name="T2">z </text:span><text:span text:style-name="T6">)<text:line-break/> b) <text:s/>En déduire, pour tout point </text:span><text:span text:style-name="T2">M</text:span><text:span text:style-name="T6"> différent de </text:span><text:span text:style-name="T11"></text:span><text:span text:style-name="T6">, la valeur de </text:span><text:span text:style-name="T6"><draw:frame draw:style-name="fr2" draw:name="Objet13" text:anchor-type="as-char" svg:width="1.265cm" svg:height="0.998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et une mesure en radians de l'angle <text:s/></text:span><text:span text:style-name="T6"><draw:frame draw:style-name="fr2" draw:name="Objet14" text:anchor-type="as-char" svg:width="2.471cm" svg:height="0.587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6"><text:line-break/> c) <text:s text:c="2"/>Quelle est la nature du triangle </text:span><text:span text:style-name="T11"></text:span><text:span text:style-name="T2">MM</text:span><text:span text:style-name="T6">' ?<text:line-break/> d) <text:s text:c="2"/>Soit </text:span><text:span text:style-name="T2">E</text:span><text:span text:style-name="T6"> le point d'affixe </text:span><text:span text:style-name="T6"><draw:frame draw:style-name="fr2" draw:name="Objet15" text:anchor-type="as-char" svg:width="0.596cm" svg:height="0.531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6"> = – 1 – </text:span><text:span text:style-name="T2">i </text:span><text:span text:style-name="T2"><draw:frame draw:style-name="fr2" draw:name="Objet16" text:anchor-type="as-char" svg:width="0.683cm" svg:height="0.504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 </text:span><text:span text:style-name="T6">Ecrire</text:span><text:span text:style-name="T2"> </text:span><text:span text:style-name="T2"><draw:frame draw:style-name="fr2" draw:name="Objet17" text:anchor-type="as-char" svg:width="0.596cm" svg:height="0.531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</text:span><text:span text:style-name="T6">sous la forme exponentielle puis placer le point </text:span><text:span text:style-name="T2">E</text:span><text:span text:style-name="T6"> sur la figure. Réaliser ensuite la construction du point </text:span><text:span text:style-name="T2">E</text:span><text:span text:style-name="T6"> ' associé au point </text:span><text:span text:style-name="T2">E</text:span><text:span text:style-name="T6">.</text:span></text:p>
            <text:p text:style-name="P5"/>
          </text:list-item>
        </text:list>
      </text:section>
      <text:section text:style-name="Sect1" text:name="Correction1">
        <text:p text:style-name="P1"/>
        <text:p text:style-name="P1">1. <text:s/><text:span text:style-name="T1">Question de cours </text:span><text:span text:style-name="T6"><text:s text:c="2"/>:<text:line-break/></text:span><text:span text:style-name="T7">Soient M, N et P trois points du plan, d'affixes respectives </text:span><text:span text:style-name="T3">m</text:span><text:span text:style-name="T7">, </text:span><text:span text:style-name="T3">n</text:span><text:span text:style-name="T7"> et </text:span><text:span text:style-name="T3">p</text:span><text:span text:style-name="T7"> tels que </text:span><text:span text:style-name="T3">m</text:span><text:span text:style-name="T7"> </text:span><text:span text:style-name="T12">≠</text:span><text:span text:style-name="T3">n</text:span><text:span text:style-name="T7"> et </text:span><text:span text:style-name="T3">m</text:span><text:span text:style-name="T7"> </text:span><text:span text:style-name="T12">≠</text:span><text:span text:style-name="T3">p</text:span><text:span text:style-name="T6"><text:line-break/> a) <text:s/></text:span><text:span text:style-name="T7">Démontrer que : arg <text:s/></text:span><text:span text:style-name="T7"><draw:frame draw:style-name="fr2" draw:name="Objet18" text:anchor-type="as-char" svg:width="1.566cm" svg:height="1.097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= <text:s/></text:span><text:span text:style-name="T7"><draw:frame draw:style-name="fr2" draw:name="Objet19" text:anchor-type="as-char" svg:width="2.007cm" svg:height="0.575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6"><text:line-break/>arg <text:s/></text:span><text:span text:style-name="T6"><draw:frame draw:style-name="fr2" draw:name="Objet20" text:anchor-type="as-char" svg:width="1.566cm" svg:height="1.097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6"> = arg <text:s/></text:span><text:span text:style-name="T6"><draw:frame draw:style-name="fr2" draw:name="Objet21" text:anchor-type="as-char" svg:width="1.372cm" svg:height="0.517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6"> –arg</text:span><text:span text:style-name="T6"><draw:frame draw:style-name="fr2" draw:name="Objet22" text:anchor-type="as-char" svg:width="1.316cm" svg:height="0.517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6"> = </text:span><text:span text:style-name="T6"><draw:frame draw:style-name="fr2" draw:name="Objet23" text:anchor-type="as-char" svg:width="1.526cm" svg:height="0.575cm" draw:z-index="23"><draw:object xlink:href="./Object 23" xlink:type="simple" xlink:show="embed" xlink:actuate="onLoad"/><draw:image xlink:href="./ObjectReplacements/Object 23" xlink:type="simple" xlink:show="embed" xlink:actuate="onLoad"/></draw:frame></text:span><text:span text:style-name="T6"> – </text:span><text:span text:style-name="T6"><draw:frame draw:style-name="fr2" draw:name="Objet24" text:anchor-type="as-char" svg:width="1.586cm" svg:height="0.575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6">=</text:span><text:span text:style-name="T6"><draw:frame draw:style-name="fr2" draw:name="Objet25" text:anchor-type="as-char" svg:width="1.526cm" svg:height="0.575cm" draw:z-index="25"><draw:object xlink:href="./Object 25" xlink:type="simple" xlink:show="embed" xlink:actuate="onLoad"/><draw:image xlink:href="./ObjectReplacements/Object 25" xlink:type="simple" xlink:show="embed" xlink:actuate="onLoad"/></draw:frame></text:span><text:span text:style-name="T6">+</text:span><text:span text:style-name="T6"><draw:frame draw:style-name="fr2" draw:name="Objet26" text:anchor-type="as-char" svg:width="1.586cm" svg:height="0.575cm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6"><text:line-break/>donc <text:s text:c="2"/></text:span><text:span text:style-name="T6"><draw:frame draw:style-name="fr3" draw:name="Objet27" text:anchor-type="as-char" svg:width="4.496cm" svg:height="1.199cm" draw:z-index="27"><draw:object xlink:href="./Object 71" xlink:type="simple" xlink:show="embed" xlink:actuate="onLoad"/><draw:image xlink:href="./ObjectReplacements/Object 71" xlink:type="simple" xlink:show="embed" xlink:actuate="onLoad"/></draw:frame></text:span></text:p>
        <text:p text:style-name="P2"><text:span text:style-name="T17"><text:line-break/> b) <text:s/>Interpréter géométriquement : <text:s/></text:span><text:span text:style-name="T17"><draw:frame draw:style-name="fr2" draw:name="Objet28" text:anchor-type="as-char" svg:width="1.485cm" svg:height="1cm" draw:z-index="28"><draw:object xlink:href="./Object 28" xlink:type="simple" xlink:show="embed" xlink:actuate="onLoad"/><draw:image xlink:href="./ObjectReplacements/Object 28" xlink:type="simple" xlink:show="embed" xlink:actuate="onLoad"/></draw:frame></text:span><text:line-break/><text:line-break/><draw:frame draw:style-name="fr2" draw:name="Objet29" text:anchor-type="as-char" svg:width="1.485cm" svg:height="1cm" draw:z-index="29"><draw:object xlink:href="./Object 29" xlink:type="simple" xlink:show="embed" xlink:actuate="onLoad"/><draw:image xlink:href="./ObjectReplacements/Object 29" xlink:type="simple" xlink:show="embed" xlink:actuate="onLoad"/></draw:frame>= <draw:frame draw:style-name="fr2" draw:name="Objet30" text:anchor-type="as-char" svg:width="1.401cm" svg:height="1.005cm" draw:z-index="30"><draw:object xlink:href="./Object 30" xlink:type="simple" xlink:show="embed" xlink:actuate="onLoad"/><draw:image xlink:href="./ObjectReplacements/Object 30" xlink:type="simple" xlink:show="embed" xlink:actuate="onLoad"/></draw:frame>= <draw:frame draw:style-name="fr2" draw:name="Objet31" text:anchor-type="as-char" svg:width="1.002cm" svg:height="0.998cm" draw:z-index="31"><draw:object xlink:href="./Object 31" xlink:type="simple" xlink:show="embed" xlink:actuate="onLoad"/><draw:image xlink:href="./ObjectReplacements/Object 31" xlink:type="simple" xlink:show="embed" xlink:actuate="onLoad"/></draw:frame> <text:s/>donc <draw:frame draw:style-name="fr3" draw:name="Objet70" text:anchor-type="as-char" svg:width="2.69cm" svg:height="1.102cm" draw:z-index="32"><draw:object xlink:href="./Object 72" xlink:type="simple" xlink:show="embed" xlink:actuate="onLoad"/><draw:image xlink:href="./ObjectReplacements/Object 72" xlink:type="simple" xlink:show="embed" xlink:actuate="onLoad"/></draw:frame><text:line-break/><text:line-break/><text:line-break/><text:span text:style-name="T17">2. <text:s/>On considère les points </text:span><text:span text:style-name="T4">A</text:span><text:span text:style-name="T17">, </text:span><text:span text:style-name="T4">B</text:span><text:span text:style-name="T17">, </text:span><text:span text:style-name="T4">C</text:span><text:span text:style-name="T17"> et </text:span><text:span text:style-name="T4">D</text:span><text:span text:style-name="T17"> d'affixes respectives : <text:line-break/> <text:s text:c="11"/></text:span><text:span text:style-name="T4"><draw:frame draw:style-name="fr2" draw:name="Objet32" text:anchor-type="as-char" svg:width="0.603cm" svg:height="0.531cm" draw:z-index="33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= </text:span><text:span text:style-name="T17">4 </text:span><text:span text:style-name="T4">+ i </text:span><text:span text:style-name="T17"><text:s text:c="2"/>, <text:s text:c="4"/></text:span><text:span text:style-name="T4"><draw:frame draw:style-name="fr2" draw:name="Objet33" text:anchor-type="as-char" svg:width="0.596cm" svg:height="0.531cm" draw:z-index="34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= </text:span><text:span text:style-name="T17">1 </text:span><text:span text:style-name="T4">+ <text:s/>i </text:span><text:span text:style-name="T17"><text:s text:c="2"/>, <text:s/></text:span><text:span text:style-name="T4"><draw:frame draw:style-name="fr2" draw:name="Objet34" text:anchor-type="as-char" svg:width="0.596cm" svg:height="0.531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=</text:span><text:span text:style-name="T17"> 5</text:span><text:span text:style-name="T4"> i <text:s text:c="2"/></text:span><text:span text:style-name="T17">et <text:s text:c="3"/></text:span><text:span text:style-name="T4"><draw:frame draw:style-name="fr2" draw:name="Objet35" text:anchor-type="as-char" svg:width="0.596cm" svg:height="0.531cm" draw:z-index="36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= –</text:span><text:span text:style-name="T17">3 –</text:span><text:span text:style-name="T4"> i <text:line-break/></text:span><text:span text:style-name="T17">Placer ces points sur une figure.</text:span><text:line-break/>Voir fin exercice<text:line-break/></text:p>
        <text:p text:style-name="P2"/>
        <text:p text:style-name="P1"><text:span text:style-name="T6">3. <text:s/></text:span><text:span text:style-name="T7">Soit </text:span><text:span text:style-name="T3">f</text:span><text:span text:style-name="T7"> <text:s/>l'application du plan dans lui-même qui, à tout point M d'affixe </text:span><text:span text:style-name="T3">z</text:span><text:span text:style-name="T7"> associe le point M' tel </text:span><text:soft-page-break/><text:span text:style-name="T7">que :</text:span><text:span text:style-name="T3">z</text:span><text:span text:style-name="T7">' = ( 1 + 2</text:span><text:span text:style-name="T3">i </text:span><text:span text:style-name="T7">) </text:span><text:span text:style-name="T3">z</text:span><text:span text:style-name="T7"> – 2 – 4</text:span><text:span text:style-name="T3">i.<text:line-break/></text:span><text:span text:style-name="T7"> </text:span><text:span text:style-name="T2"><text:line-break/> </text:span><text:span text:style-name="T7">a) <text:s/>Préciser les images des points A et B par </text:span><text:span text:style-name="T3">f</text:span><text:span text:style-name="T7">.</text:span><text:span text:style-name="T6"><text:line-break/><text:line-break/>A' = </text:span><text:span text:style-name="T2">f </text:span><text:span text:style-name="T6">(A) </text:span><text:span text:style-name="T18">⇔</text:span><text:span text:style-name="T6"> <text:s/></text:span><text:span text:style-name="T6"><draw:frame draw:style-name="fr2" draw:name="Objet36" text:anchor-type="as-char" svg:width="0.683cm" svg:height="0.531cm" draw:z-index="37"><draw:object xlink:href="./Object 36" xlink:type="simple" xlink:show="embed" xlink:actuate="onLoad"/><draw:image xlink:href="./ObjectReplacements/Object 36" xlink:type="simple" xlink:show="embed" xlink:actuate="onLoad"/></draw:frame></text:span><text:span text:style-name="T6"> = ( 1 + 2</text:span><text:span text:style-name="T2">i </text:span><text:span text:style-name="T6">) </text:span><text:span text:style-name="T6"><draw:frame draw:style-name="fr2" draw:name="Objet37" text:anchor-type="as-char" svg:width="0.603cm" svg:height="0.531cm" draw:z-index="38"><draw:object xlink:href="./Object 37" xlink:type="simple" xlink:show="embed" xlink:actuate="onLoad"/><draw:image xlink:href="./ObjectReplacements/Object 37" xlink:type="simple" xlink:show="embed" xlink:actuate="onLoad"/></draw:frame></text:span><text:span text:style-name="T6">– 2 – 4</text:span><text:span text:style-name="T2">i<text:line-break/> = </text:span><text:span text:style-name="T6">( 1 + 2</text:span><text:span text:style-name="T2">i </text:span><text:span text:style-name="T6">)( 4 + </text:span><text:span text:style-name="T2">i</text:span><text:span text:style-name="T6"> )– 2 – 4</text:span><text:span text:style-name="T2">i<text:line-break/> = </text:span><text:span text:style-name="T6">4 + </text:span><text:span text:style-name="T2">i</text:span><text:span text:style-name="T6"> + 8</text:span><text:span text:style-name="T2">i</text:span><text:span text:style-name="T6"> – 2– 2 – 4</text:span><text:span text:style-name="T2">i<text:line-break/> = </text:span><text:span text:style-name="T6">5</text:span><text:span text:style-name="T2">i</text:span></text:p>
        <text:p text:style-name="P3"><text:span text:style-name="T8">Or</text:span><text:span text:style-name="T5"> </text:span><text:span text:style-name="T8"><text:s/></text:span><text:span text:style-name="T5"><draw:frame draw:style-name="fr2" draw:name="Objet38" text:anchor-type="as-char" svg:width="0.593cm" svg:height="0.531cm" draw:z-index="0"><draw:object xlink:href="./Object 38" xlink:type="simple" xlink:show="embed" xlink:actuate="onLoad"/><draw:image xlink:href="./ObjectReplacements/Object 38" xlink:type="simple" xlink:show="embed" xlink:actuate="onLoad"/></draw:frame></text:span><text:span text:style-name="T5"> =</text:span><text:span text:style-name="T8"> 5</text:span><text:span text:style-name="T5"> i</text:span>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3"><text:span text:style-name="T8">donc l'image de</text:span><text:span text:style-name="T5"> A </text:span><text:span text:style-name="T8">par </text:span><text:span text:style-name="T5">f </text:span><text:span text:style-name="T8">est C</text:span></text:p>
            </table:table-cell>
          </table:table-row>
        </table:table>
        <text:p text:style-name="P3"><text:span text:style-name="T5"><text:line-break/>B</text:span><text:span text:style-name="T8">' = </text:span><text:span text:style-name="T5">f </text:span><text:span text:style-name="T8">(B) </text:span><text:span text:style-name="T19">⇔</text:span><text:span text:style-name="T8"> <text:s/></text:span><text:span text:style-name="T8"><draw:frame draw:style-name="fr2" draw:name="Objet39" text:anchor-type="as-char" svg:width="0.683cm" svg:height="0.531cm" draw:z-index="0"><draw:object xlink:href="./Object 39" xlink:type="simple" xlink:show="embed" xlink:actuate="onLoad"/><draw:image xlink:href="./ObjectReplacements/Object 39" xlink:type="simple" xlink:show="embed" xlink:actuate="onLoad"/></draw:frame></text:span><text:span text:style-name="T8"> = ( 1 + 2</text:span><text:span text:style-name="T5">i </text:span><text:span text:style-name="T8">) </text:span><text:span text:style-name="T8"><draw:frame draw:style-name="fr2" draw:name="Objet40" text:anchor-type="as-char" svg:width="0.596cm" svg:height="0.531cm" draw:z-index="0"><draw:object xlink:href="./Object 40" xlink:type="simple" xlink:show="embed" xlink:actuate="onLoad"/><draw:image xlink:href="./ObjectReplacements/Object 40" xlink:type="simple" xlink:show="embed" xlink:actuate="onLoad"/></draw:frame></text:span><text:span text:style-name="T8">– 2 – 4</text:span><text:span text:style-name="T5">i<text:line-break/> <text:s text:c="29"/>= </text:span><text:span text:style-name="T8">( 1 + 2</text:span><text:span text:style-name="T5">i </text:span><text:span text:style-name="T8">)( 1 + </text:span><text:span text:style-name="T5">i</text:span><text:span text:style-name="T8"> )– 2 – 4</text:span><text:span text:style-name="T5">i<text:line-break/> <text:s text:c="29"/>= </text:span><text:span text:style-name="T8">1 + </text:span><text:span text:style-name="T5">i</text:span><text:span text:style-name="T8"> + 2</text:span><text:span text:style-name="T5">i</text:span><text:span text:style-name="T8"> – 2– 2 – 4</text:span><text:span text:style-name="T5">i<text:line-break/> <text:s text:c="29"/>= –</text:span><text:span text:style-name="T8"> 3 – </text:span><text:span text:style-name="T5">i <text:s/></text:span><text:span text:style-name="T8">Or</text:span><text:span text:style-name="T5"> </text:span><text:span text:style-name="T8"><text:s/></text:span><text:span text:style-name="T5"><draw:frame draw:style-name="fr2" draw:name="Objet41" text:anchor-type="as-char" svg:width="0.624cm" svg:height="0.531cm" draw:z-index="0"><draw:object xlink:href="./Object 41" xlink:type="simple" xlink:show="embed" xlink:actuate="onLoad"/><draw:image xlink:href="./ObjectReplacements/Object 41" xlink:type="simple" xlink:show="embed" xlink:actuate="onLoad"/></draw:frame></text:span><text:span text:style-name="T5"> =</text:span><text:span text:style-name="T8"> </text:span><text:span text:style-name="T5">–</text:span><text:span text:style-name="T8"> 3 – </text:span><text:span text:style-name="T5">i</text:span></text:p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3"><text:span text:style-name="T8">Donc l'image de</text:span><text:span text:style-name="T5"> B <text:s/></text:span><text:span text:style-name="T8">par </text:span><text:span text:style-name="T5">f </text:span><text:span text:style-name="T8">est D</text:span></text:p>
            </table:table-cell>
          </table:table-row>
        </table:table>
        <text:p text:style-name="P3"><text:span text:style-name="T8"><text:line-break/></text:span><text:span text:style-name="T9">b) <text:s/>Montrer que </text:span><text:span text:style-name="T4">f</text:span><text:span text:style-name="T9"> admet un unique point invariant </text:span><text:span text:style-name="T13"></text:span><text:span text:style-name="T9"> dont on précisera l'affixe </text:span><text:span text:style-name="T13"></text:span><text:span text:style-name="T9">.</text:span><text:span text:style-name="T8"><text:line-break/></text:span><text:span text:style-name="T5">f</text:span><text:span text:style-name="T8"> admet un unique point invariant </text:span><text:span text:style-name="T14"></text:span><text:span text:style-name="T20"> donc</text:span></text:p>
        <text:p text:style-name="P3"><text:span text:style-name="T14"><text:tab/><text:tab/></text:span><text:span text:style-name="T20"> = </text:span><text:span text:style-name="T22">f</text:span><text:span text:style-name="T5"> </text:span><text:span text:style-name="T8">( </text:span><text:span text:style-name="T14"></text:span><text:span text:style-name="T8"> )<text:line-break/><text:tab/><text:tab/></text:span><text:span text:style-name="T14"></text:span><text:span text:style-name="T8"> = ( 1 + 2</text:span><text:span text:style-name="T5">i </text:span><text:span text:style-name="T8">) </text:span><text:span text:style-name="T14"></text:span><text:span text:style-name="T8"> – 2 – 4</text:span><text:span text:style-name="T5">i<text:line-break/><text:tab/><text:tab/></text:span><text:span text:style-name="T14"></text:span><text:span text:style-name="T8"> (1 – 1 – 2</text:span><text:span text:style-name="T5">i</text:span><text:span text:style-name="T8"> )</text:span><text:span text:style-name="T5"> = </text:span><text:span text:style-name="T8">– 2 – 4</text:span><text:span text:style-name="T5">i<text:line-break/><text:tab/><text:tab/></text:span><text:span text:style-name="T8">–2 </text:span><text:span text:style-name="T5">i </text:span><text:span text:style-name="T14"> =</text:span><text:span text:style-name="T20">– 2 – 4</text:span><text:span text:style-name="T22">i <text:s/><text:line-break/><text:tab/><text:tab/> </text:span><text:span text:style-name="T20">– </text:span><text:span text:style-name="T22">i </text:span><text:span text:style-name="T14"> =</text:span><text:span text:style-name="T20">– 1 – 2</text:span><text:span text:style-name="T22">i</text:span><text:span text:style-name="T20"> </text:span><text:span text:style-name="T5"><text:s text:c="4"/><text:line-break/><text:tab/><text:tab/></text:span><text:span text:style-name="T14"> =</text:span><text:span text:style-name="T20">(– 1 – 2</text:span><text:span text:style-name="T22">i</text:span><text:span text:style-name="T20">) </text:span><text:span text:style-name="T14">× </text:span><text:span text:style-name="T22">i </text:span><text:span text:style-name="T5"><text:line-break/><text:tab/><text:tab/></text:span><text:span text:style-name="T22"><draw:frame draw:style-name="fr3" draw:name="Objet71" text:anchor-type="as-char" svg:width="1.734cm" svg:height="0.57cm" draw:z-index="0"><draw:object xlink:href="./Object 27" xlink:type="simple" xlink:show="embed" xlink:actuate="onLoad"/><draw:image xlink:href="./ObjectReplacements/Object 27" xlink:type="simple" xlink:show="embed" xlink:actuate="onLoad"/></draw:frame></text:span><text:span text:style-name="T5"><text:line-break/><text:line-break/></text:span><text:span text:style-name="T9">4. <text:s/>a) <text:s/>Montrer que pour tout nombre complexe </text:span><text:span text:style-name="T4">z</text:span><text:span text:style-name="T9">,</text:span><text:span text:style-name="T4"> </text:span><text:span text:style-name="T9">on a : </text:span><text:span text:style-name="T4">z</text:span><text:span text:style-name="T9">' – </text:span><text:span text:style-name="T4">z</text:span><text:span text:style-name="T9"> = – 2</text:span><text:span text:style-name="T4">i </text:span><text:span text:style-name="T9">( 2 – </text:span><text:span text:style-name="T4">i</text:span><text:span text:style-name="T9"> – </text:span><text:span text:style-name="T4">z</text:span><text:span text:style-name="T9"> )</text:span><text:span text:style-name="T5"><text:line-break/> <text:s text:c="27"/>z</text:span><text:span text:style-name="T8">' – </text:span><text:span text:style-name="T5">z</text:span><text:span text:style-name="T8"> = ( 1 + 2</text:span><text:span text:style-name="T5">i </text:span><text:span text:style-name="T8">) </text:span><text:span text:style-name="T5">z</text:span><text:span text:style-name="T8"> – 2 – 4</text:span><text:span text:style-name="T5">i – z<text:line-break/> <text:s text:c="35"/>= </text:span><text:span text:style-name="T8">( 1 + 2</text:span><text:span text:style-name="T5">i – </text:span><text:span text:style-name="T8">1</text:span><text:span text:style-name="T5"> </text:span><text:span text:style-name="T8">) </text:span><text:span text:style-name="T5">z </text:span><text:span text:style-name="T8">– 2 – 4</text:span><text:span text:style-name="T5">i<text:line-break/> <text:s text:c="35"/>= <text:s/></text:span><text:span text:style-name="T8">2</text:span><text:span text:style-name="T5">i</text:span><text:span text:style-name="T8"> </text:span><text:span text:style-name="T5">z </text:span><text:span text:style-name="T8">– 2 – 4</text:span><text:span text:style-name="T5">i<text:line-break/> <text:s text:c="35"/>= <text:s/></text:span><text:span text:style-name="T8">2</text:span><text:span text:style-name="T5">i</text:span><text:span text:style-name="T8"> </text:span><text:span text:style-name="T5">z + </text:span><text:span text:style-name="T8">2 </text:span><text:span text:style-name="T8"><draw:frame draw:style-name="fr2" draw:name="Objet42" text:anchor-type="as-char" svg:width="0.753cm" svg:height="0.527cm" draw:z-index="0"><draw:object xlink:href="./Object 42" xlink:type="simple" xlink:show="embed" xlink:actuate="onLoad"/><draw:image xlink:href="./ObjectReplacements/Object 42" xlink:type="simple" xlink:show="embed" xlink:actuate="onLoad"/></draw:frame></text:span><text:span text:style-name="T8"> 4</text:span><text:span text:style-name="T5">i<text:line-break/> <text:s text:c="34"/>= </text:span><text:span text:style-name="T8">– 2</text:span><text:span text:style-name="T5">i </text:span><text:span text:style-name="T8">( 2 – </text:span><text:span text:style-name="T5">i</text:span><text:span text:style-name="T8"> – </text:span><text:span text:style-name="T5">z</text:span><text:span text:style-name="T8"> )</text:span></text:p>
        <text:p text:style-name="P3"><text:span text:style-name="T8">donc </text:span><text:span text:style-name="T8"><draw:frame draw:style-name="fr3" draw:name="Objet72" text:anchor-type="as-char" svg:width="3.886cm" svg:height="0.587cm" draw:z-index="0"><draw:object xlink:href="./Object 70" xlink:type="simple" xlink:show="embed" xlink:actuate="onLoad"/><draw:image xlink:href="./ObjectReplacements/Object 70" xlink:type="simple" xlink:show="embed" xlink:actuate="onLoad"/></draw:frame></text:span><text:span text:style-name="T8"><text:line-break/></text:span></text:p>
        <text:p text:style-name="P1"><text:span text:style-name="T7">b) <text:s/>En déduire, pour tout point </text:span><text:span text:style-name="T3">M </text:span><text:span text:style-name="T7">différent de </text:span><text:span text:style-name="T12"></text:span><text:span text:style-name="T7">, la valeur de </text:span><text:span text:style-name="T7"><draw:frame draw:style-name="fr2" draw:name="Objet43" text:anchor-type="as-char" svg:width="1.261cm" svg:height="1.05cm" draw:z-index="0"><draw:object xlink:href="./Object 43" xlink:type="simple" xlink:show="embed" xlink:actuate="onLoad"/><draw:image xlink:href="./ObjectReplacements/Object 43" xlink:type="simple" xlink:show="embed" xlink:actuate="onLoad"/></draw:frame></text:span><text:span text:style-name="T7"> et une mesure en radians de l'angle <text:s/></text:span><text:span text:style-name="T7"><draw:frame draw:style-name="fr2" draw:name="Objet44" text:anchor-type="as-char" svg:width="2.533cm" svg:height="0.631cm" draw:z-index="0"><draw:object xlink:href="./Object 44" xlink:type="simple" xlink:show="embed" xlink:actuate="onLoad"/><draw:image xlink:href="./ObjectReplacements/Object 44" xlink:type="simple" xlink:show="embed" xlink:actuate="onLoad"/></draw:frame></text:span><text:span text:style-name="T7"><text:line-break/></text:span><text:span text:style-name="T6"><text:line-break/>Pour tout point </text:span><text:span text:style-name="T2">M</text:span><text:span text:style-name="T6"> différent de </text:span><text:span text:style-name="T11"> </text:span><text:span text:style-name="T21">on a <text:s/>: 2 – </text:span><text:span text:style-name="T23">i</text:span><text:span text:style-name="T21"> </text:span><text:span text:style-name="T11">≠</text:span><text:span text:style-name="T21"> </text:span><text:span text:style-name="T23">z</text:span><text:span text:style-name="T2"><text:line-break/> <text:s/></text:span><text:span text:style-name="T6"><text:s/>On sait que : </text:span><text:span text:style-name="T2">z</text:span><text:span text:style-name="T6">' – </text:span><text:span text:style-name="T2">z</text:span><text:span text:style-name="T6"> = – 2</text:span><text:span text:style-name="T2">i </text:span><text:span text:style-name="T6">( 2 – </text:span><text:span text:style-name="T2">i</text:span><text:span text:style-name="T6"> – </text:span><text:span text:style-name="T2">z</text:span><text:span text:style-name="T6"> ) donc </text:span><text:span text:style-name="T6"><draw:frame draw:style-name="fr2" draw:name="Objet45" text:anchor-type="as-char" svg:width="1.563cm" svg:height="0.997cm" draw:z-index="0"><draw:object xlink:href="./Object 45" xlink:type="simple" xlink:show="embed" xlink:actuate="onLoad"/><draw:image xlink:href="./ObjectReplacements/Object 45" xlink:type="simple" xlink:show="embed" xlink:actuate="onLoad"/></draw:frame></text:span><text:span text:style-name="T6"> = 2</text:span><text:span text:style-name="T2">i<text:line-break/></text:span><text:span text:style-name="T6"><text:line-break/></text:span><text:span text:style-name="T2"> <text:s text:c="5"/></text:span><text:span text:style-name="T2"><draw:frame draw:style-name="fr2" draw:name="Objet46" text:anchor-type="as-char" svg:width="1.261cm" svg:height="1.05cm" draw:z-index="0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<text:s/>= </text:span><text:span text:style-name="T2"><draw:frame draw:style-name="fr2" draw:name="Objet48" text:anchor-type="as-char" svg:width="1.476cm" svg:height="1.051cm" draw:z-index="0"><draw:object xlink:href="./Object 48" xlink:type="simple" xlink:show="embed" xlink:actuate="onLoad"/><draw:image xlink:href="./ObjectReplacements/Object 48" xlink:type="simple" xlink:show="embed" xlink:actuate="onLoad"/></draw:frame></text:span><text:span text:style-name="T2">= </text:span><text:span text:style-name="T2"><draw:frame draw:style-name="fr2" draw:name="Objet47" text:anchor-type="as-char" svg:width="1.796cm" svg:height="1cm" draw:z-index="0"><draw:object xlink:href="./Object 47" xlink:type="simple" xlink:show="embed" xlink:actuate="onLoad"/><draw:image xlink:href="./ObjectReplacements/Object 47" xlink:type="simple" xlink:show="embed" xlink:actuate="onLoad"/></draw:frame></text:span><text:span text:style-name="T2">= </text:span><text:span text:style-name="T2"><draw:frame draw:style-name="fr2" draw:name="Objet49" text:anchor-type="as-char" svg:width="0.84cm" svg:height="0.469cm" draw:z-index="0"><draw:object xlink:href="./Object 49" xlink:type="simple" xlink:show="embed" xlink:actuate="onLoad"/><draw:image xlink:href="./ObjectReplacements/Object 49" xlink:type="simple" xlink:show="embed" xlink:actuate="onLoad"/></draw:frame></text:span><text:span text:style-name="T6">= 2 donc </text:span><text:span text:style-name="T2">MM' = </text:span><text:span text:style-name="T6">2</text:span><text:span text:style-name="T11"></text:span><text:span text:style-name="T23">M</text:span><text:span text:style-name="T6"> <text:line-break/><text:line-break/></text:span><text:span text:style-name="T2"> <text:s text:c="7"/></text:span><text:span text:style-name="T6"><text:s/></text:span><text:span text:style-name="T6"><draw:frame draw:style-name="fr2" draw:name="Objet50" text:anchor-type="as-char" svg:width="2.533cm" svg:height="0.631cm" draw:z-index="0"><draw:object xlink:href="./Object 50" xlink:type="simple" xlink:show="embed" xlink:actuate="onLoad"/><draw:image xlink:href="./ObjectReplacements/Object 50" xlink:type="simple" xlink:show="embed" xlink:actuate="onLoad"/></draw:frame></text:span><text:span text:style-name="T6"> = arg</text:span><text:span text:style-name="T2"> </text:span><text:span text:style-name="T2"><draw:frame draw:style-name="fr2" draw:name="Objet51" text:anchor-type="as-char" svg:width="1.563cm" svg:height="0.997cm" draw:z-index="0"><draw:object xlink:href="./Object 51" xlink:type="simple" xlink:show="embed" xlink:actuate="onLoad"/><draw:image xlink:href="./ObjectReplacements/Object 51" xlink:type="simple" xlink:show="embed" xlink:actuate="onLoad"/></draw:frame></text:span><text:span text:style-name="T2"> = </text:span><text:span text:style-name="T6">arg 2</text:span><text:span text:style-name="T2">i = </text:span><text:span text:style-name="T2"><draw:frame draw:style-name="fr2" draw:name="Objet52" text:anchor-type="as-char" svg:width="0.593cm" svg:height="1.05cm" draw:z-index="0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</text:span><text:span text:style-name="T6">[ </text:span><text:span text:style-name="T2">2 </text:span><text:span text:style-name="T15"></text:span><text:span text:style-name="T2"> </text:span><text:span text:style-name="T6">] <text:line-break/></text:span><text:soft-page-break/><text:span text:style-name="T6"><text:line-break/></text:span><text:span text:style-name="T7">c) <text:s text:c="2"/>Quelle est la nature du triangle </text:span><text:span text:style-name="T12"></text:span><text:span text:style-name="T3">MM' </text:span><text:span text:style-name="T7">?</text:span><text:span text:style-name="T6"><text:line-break/></text:span><text:span text:style-name="T2"> </text:span><text:span text:style-name="T6"><text:s/></text:span><text:span text:style-name="T6"><draw:frame draw:style-name="fr2" draw:name="Objet53" text:anchor-type="as-char" svg:width="2.533cm" svg:height="0.631cm" draw:z-index="0"><draw:object xlink:href="./Object 53" xlink:type="simple" xlink:show="embed" xlink:actuate="onLoad"/><draw:image xlink:href="./ObjectReplacements/Object 53" xlink:type="simple" xlink:show="embed" xlink:actuate="onLoad"/></draw:frame></text:span><text:span text:style-name="T6"> = </text:span><text:span text:style-name="T2"><text:s/></text:span><text:span text:style-name="T2"><draw:frame draw:style-name="fr2" draw:name="Objet54" text:anchor-type="as-char" svg:width="0.593cm" svg:height="1.05cm" draw:z-index="0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</text:span><text:span text:style-name="T6">[ </text:span><text:span text:style-name="T2">2 </text:span><text:span text:style-name="T15"></text:span><text:span text:style-name="T2"> </text:span><text:span text:style-name="T6">] <text:s/>donc:</text:span></text:p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">Le triangle <text:span text:style-name="T10"></text:span>MM' est rectangle en <text:span text:style-name="T5">M</text:span></text:p>
            </table:table-cell>
          </table:table-row>
        </table:table>
        <text:p text:style-name="P3"><text:span text:style-name="T8"><text:line-break/></text:span><text:span text:style-name="T9">d) <text:s text:c="2"/>Soit </text:span><text:span text:style-name="T4">E</text:span><text:span text:style-name="T9"> le point d'affixe </text:span><text:span text:style-name="T9"><draw:frame draw:style-name="fr2" draw:name="Objet55" text:anchor-type="as-char" svg:width="0.596cm" svg:height="0.529cm" draw:z-index="0"><draw:object xlink:href="./Object 55" xlink:type="simple" xlink:show="embed" xlink:actuate="onLoad"/><draw:image xlink:href="./ObjectReplacements/Object 55" xlink:type="simple" xlink:show="embed" xlink:actuate="onLoad"/></draw:frame></text:span><text:span text:style-name="T9"> = – 1 – </text:span><text:span text:style-name="T4">i </text:span><text:span text:style-name="T4"><draw:frame draw:style-name="fr2" draw:name="Objet56" text:anchor-type="as-char" svg:width="0.681cm" svg:height="0.504cm" draw:z-index="0"><draw:object xlink:href="./Object 56" xlink:type="simple" xlink:show="embed" xlink:actuate="onLoad"/><draw:image xlink:href="./ObjectReplacements/Object 56" xlink:type="simple" xlink:show="embed" xlink:actuate="onLoad"/></draw:frame></text:span><text:span text:style-name="T4">. </text:span><text:span text:style-name="T9">Ecrire</text:span><text:span text:style-name="T4"> </text:span><text:span text:style-name="T4"><draw:frame draw:style-name="fr2" draw:name="Objet57" text:anchor-type="as-char" svg:width="0.596cm" svg:height="0.529cm" draw:z-index="0"><draw:object xlink:href="./Object 57" xlink:type="simple" xlink:show="embed" xlink:actuate="onLoad"/><draw:image xlink:href="./ObjectReplacements/Object 57" xlink:type="simple" xlink:show="embed" xlink:actuate="onLoad"/></draw:frame></text:span><text:span text:style-name="T4"> </text:span><text:span text:style-name="T9">sous la forme exponentielle puis placer le point </text:span><text:span text:style-name="T4">E</text:span><text:span text:style-name="T9"> sur la figure. Réaliser ensuite la construction du point </text:span><text:span text:style-name="T4">E</text:span><text:span text:style-name="T9"> ' associé au point </text:span><text:span text:style-name="T4">E.<text:line-break/></text:span><text:span text:style-name="T5"><text:line-break/> <text:s/></text:span><text:span text:style-name="T5"><draw:frame draw:style-name="fr4" draw:name="Objet58" text:anchor-type="as-char" svg:y="-0.445cm" svg:width="0.843cm" svg:height="0.534cm" draw:z-index="0"><draw:object xlink:href="./Object 58" xlink:type="simple" xlink:show="embed" xlink:actuate="onLoad"/><draw:image xlink:href="./ObjectReplacements/Object 58" xlink:type="simple" xlink:show="embed" xlink:actuate="onLoad"/></draw:frame></text:span><text:span text:style-name="T5"> = </text:span><text:span text:style-name="T5"><draw:frame draw:style-name="fr2" draw:name="Objet59" text:anchor-type="as-char" svg:width="1.951cm" svg:height="0.506cm" draw:z-index="0"><draw:object xlink:href="./Object 59" xlink:type="simple" xlink:show="embed" xlink:actuate="onLoad"/><draw:image xlink:href="./ObjectReplacements/Object 59" xlink:type="simple" xlink:show="embed" xlink:actuate="onLoad"/></draw:frame></text:span><text:span text:style-name="T5"> = </text:span><text:span text:style-name="T5"><draw:frame draw:style-name="fr2" draw:name="Objet60" text:anchor-type="as-char" svg:width="2.969cm" svg:height="0.64cm" draw:z-index="0"><draw:object xlink:href="./Object 60" xlink:type="simple" xlink:show="embed" xlink:actuate="onLoad"/><draw:image xlink:href="./ObjectReplacements/Object 60" xlink:type="simple" xlink:show="embed" xlink:actuate="onLoad"/></draw:frame></text:span><text:span text:style-name="T5">= </text:span><text:span text:style-name="T8">2<text:line-break/>soit </text:span><text:span text:style-name="T14"></text:span> = arg<draw:frame draw:style-name="fr2" draw:name="Objet61" text:anchor-type="as-char" svg:width="0.596cm" svg:height="0.529cm" draw:z-index="0"><draw:object xlink:href="./Object 61" xlink:type="simple" xlink:show="embed" xlink:actuate="onLoad"/><draw:image xlink:href="./ObjectReplacements/Object 61" xlink:type="simple" xlink:show="embed" xlink:actuate="onLoad"/></draw:frame> alors cos <text:span text:style-name="T10"></text:span> = <draw:frame draw:style-name="fr2" draw:name="Objet62" text:anchor-type="as-char" svg:width="0.804cm" svg:height="0.997cm" draw:z-index="0"><draw:object xlink:href="./Object 62" xlink:type="simple" xlink:show="embed" xlink:actuate="onLoad"/><draw:image xlink:href="./ObjectReplacements/Object 62" xlink:type="simple" xlink:show="embed" xlink:actuate="onLoad"/></draw:frame> et sin <text:span text:style-name="T10"></text:span> = <draw:frame draw:style-name="fr2" draw:name="Objet63" text:anchor-type="as-char" svg:width="1.074cm" svg:height="1.035cm" draw:z-index="0"><draw:object xlink:href="./Object 63" xlink:type="simple" xlink:show="embed" xlink:actuate="onLoad"/><draw:image xlink:href="./ObjectReplacements/Object 63" xlink:type="simple" xlink:show="embed" xlink:actuate="onLoad"/></draw:frame> donc <text:span text:style-name="T14"></text:span> = <draw:frame draw:style-name="fr2" draw:name="Objet64" text:anchor-type="as-char" svg:width="1.194cm" svg:height="1.05cm" draw:z-index="0"><draw:object xlink:href="./Object 64" xlink:type="simple" xlink:show="embed" xlink:actuate="onLoad"/><draw:image xlink:href="./ObjectReplacements/Object 64" xlink:type="simple" xlink:show="embed" xlink:actuate="onLoad"/></draw:frame> [ 2<text:span text:style-name="T10"></text:span>] donc <draw:frame draw:style-name="fr3" draw:name="Objet73" text:anchor-type="as-char" svg:width="2.344cm" svg:height="1.233cm" draw:z-index="0"><draw:object xlink:href="./Object 73" xlink:type="simple" xlink:show="embed" xlink:actuate="onLoad"/><draw:image xlink:href="./ObjectReplacements/Object 73" xlink:type="simple" xlink:show="embed" xlink:actuate="onLoad"/></draw:frame><text:line-break/><text:line-break/>On place E <text:s/>l'angle de <draw:frame draw:style-name="fr2" draw:name="Objet66" text:anchor-type="as-char" svg:width="1.194cm" svg:height="1.05cm" draw:z-index="0"><draw:object xlink:href="./Object 66" xlink:type="simple" xlink:show="embed" xlink:actuate="onLoad"/><draw:image xlink:href="./ObjectReplacements/Object 66" xlink:type="simple" xlink:show="embed" xlink:actuate="onLoad"/></draw:frame>sur le cercle trigonométrique puis E en utilisant le module de <draw:frame draw:style-name="fr4" draw:name="Objet68" text:anchor-type="as-char" svg:y="-0.335cm" svg:width="0.596cm" svg:height="0.529cm" draw:z-index="0"><draw:object xlink:href="./Object 68" xlink:type="simple" xlink:show="embed" xlink:actuate="onLoad"/><draw:image xlink:href="./ObjectReplacements/Object 68" xlink:type="simple" xlink:show="embed" xlink:actuate="onLoad"/></draw:frame></text:p>
        <text:p text:style-name="P3"><text:s text:c="2"/>qui vaut <draw:frame draw:style-name="fr2" draw:name="Objet69" text:anchor-type="as-char" svg:width="0.513cm" svg:height="0.997cm" draw:z-index="0"><draw:object xlink:href="./Object 69" xlink:type="simple" xlink:show="embed" xlink:actuate="onLoad"/><draw:image xlink:href="./ObjectReplacements/Object 69" xlink:type="simple" xlink:show="embed" xlink:actuate="onLoad"/></draw:frame>.<text:line-break/>On sait que <text:s/><text:span text:style-name="T8">le triangle </text:span><text:span text:style-name="T14"></text:span><text:span text:style-name="T8">MM' est rectangle en </text:span><text:span text:style-name="T5">M</text:span><text:span text:style-name="T8"> donc le triangle </text:span><text:span text:style-name="T5">EE</text:span><text:span text:style-name="T8">'</text:span><text:span text:style-name="T14"> </text:span><text:span text:style-name="T20">est rectangle en </text:span><text:span text:style-name="T22">E.</text:span><text:span text:style-name="T20">Il faut donc tracer la perpendiculaire à ( </text:span><text:span text:style-name="T14"></text:span><text:span text:style-name="T22">E </text:span><text:span text:style-name="T20">) passant par E. <text:line-break/>On sait aussi que </text:span><text:span text:style-name="T22">MM' = </text:span><text:span text:style-name="T20">2</text:span><text:span text:style-name="T14"></text:span><text:span text:style-name="T20">M donc </text:span><text:span text:style-name="T22">EE</text:span><text:span text:style-name="T20">'= </text:span><text:span text:style-name="T22">= </text:span><text:span text:style-name="T20">2</text:span><text:span text:style-name="T14"></text:span><text:span text:style-name="T22">E</text:span><text:span text:style-name="T20"> <text:line-break/>Le point </text:span><text:span text:style-name="T22">E</text:span><text:span text:style-name="T20"> ' se trouve sur <text:s/>la perpendiculaire à ( </text:span><text:span text:style-name="T14"></text:span><text:span text:style-name="T22">E </text:span><text:span text:style-name="T20">) passant par E et vérifie <text:s/></text:span><text:span text:style-name="T22">EE</text:span><text:span text:style-name="T20">'= </text:span><text:span text:style-name="T22">= </text:span><text:span text:style-name="T20">2</text:span><text:span text:style-name="T14"></text:span><text:span text:style-name="T22">E</text:span></text:p>
        <text:p text:style-name="P2"><draw:frame draw:style-name="fr1" draw:name="Image1" text:anchor-type="paragraph" svg:width="16.999cm" svg:height="13.155cm" draw:z-index="1"><draw:image xlink:href="Pictures/2000015F00004C7D0000396B45BAAABF.wmf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4T14:56:09</meta:creation-date>
    <dc:creator>Fabien Skraber</dc:creator>
    <dc:date>2008-08-13T11:48:55</dc:date>
    <meta:editing-cycles>11</meta:editing-cycles>
    <meta:editing-duration>PT3H57M13S</meta:editing-duration>
    <meta:template xlink:type="simple" xlink:actuate="onRequest" xlink:href="../../../Application%20Data/OpenOffice.org2/user/template/Modèle%201.ott" xlink:title="Modèle 1" meta:date="2006-11-24T14:56:09"/>
    <meta:user-defined meta:name="Info 1">00110000000000000000000000000000000000000000000000000000000000100000000000000001</meta:user-defined>
    <meta:user-defined meta:name="Info 2">1N</meta:user-defined>
    <meta:user-defined meta:name="Info 3"/>
    <meta:user-defined meta:name="Info 4"/>
    <meta:document-statistic meta:table-count="3" meta:image-count="1" meta:object-count="71" meta:page-count="3" meta:paragraph-count="17" meta:word-count="655" meta:character-count="39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style math:fontstyle="normal">
          <math:mrow>
            <math:mi math:fontstyle="normal">;</math:mi>
          </math:mrow>
        </math:mstyle>
        <math:mover math:accent="true">
          <math:mi>u</math:mi>
          <math:mo math:stretchy="false"></math:mo>
        </math:mover>
        <math:mstyle math:fontstyle="normal">
          <math:mrow>
            <math:mi math:fontstyle="normal">,</math:mi>
          </math:mrow>
        </math:mstyle>
        <math:mover math:accent="true">
          <math:mi>v</math:mi>
          <math:mo math:stretchy="false"></math:mo>
        </math:mover>
      </math:mrow>
      <math:mo math:stretchy="false"></math:mo>
    </math:mrow>
    <math:annotation math:encoding="StarMath 5.0">(O nitalic ; widevec {u} nitalic , widevec {v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z</math:mi>
      <math:mi>B</math:mi>
    </math:msub>
    <math:annotation math:encoding="StarMath 5.0">z_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z</math:mi>
      <math:mi>C</math:mi>
    </math:msub>
    <math:annotation math:encoding="StarMath 5.0">z_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z</math:mi>
      <math:mi>D</math:mi>
    </math:msub>
    <math:annotation math:encoding="StarMath 5.0">z_D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MM</math:mi>
        <math:mi>'</math:mi>
      </math:mrow>
      <math:mrow>
        <math:mo math:stretchy="false"></math:mo>
        <math:mi>M</math:mi>
      </math:mrow>
    </math:mfrac>
    <math:annotation math:encoding="StarMath 5.0">{MM'} over {%OMEGA M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row>
            <math:mi>M</math:mi>
            <math:mo math:stretchy="false"></math:mo>
          </math:mrow>
          <math:mo math:stretchy="false"></math:mo>
        </math:mover>
        <math:mi>,</math:mi>
        <math:mover math:accent="true">
          <math:mrow>
            <math:mi math:fontstyle="italic">MM</math:mi>
            <math:mi>'</math:mi>
          </math:mrow>
          <math:mo math:stretchy="false"></math:mo>
        </math:mover>
      </math:mrow>
    </math:mfenced>
    <math:annotation math:encoding="StarMath 5.0">left(widevec{M%OMEGA },widevec{MM'} 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z</math:mi>
      <math:mi>E</math:mi>
    </math:msub>
    <math:annotation math:encoding="StarMath 5.0">z_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 sqrt{{3}
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z</math:mi>
      <math:mi>E</math:mi>
    </math:msub>
    <math:annotation math:encoding="StarMath 5.0">z_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row>
          <math:mi>p</math:mi>
          <math:mo math:stretchy="false">−</math:mo>
          <math:mi>m</math:mi>
        </math:mrow>
        <math:mrow>
          <math:mi>n</math:mi>
          <math:mo math:stretchy="false">−</math:mo>
          <math:mi>m</math:mi>
        </math:mrow>
      </math:mfrac>
    </math:mfenced>
    <math:annotation math:encoding="StarMath 5.0">left({p-m} over {n-m}right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MN</math:mi>
          <math:mo math:stretchy="false">→</math:mo>
        </math:mover>
        <math:mi>,</math:mi>
        <math:mover math:accent="true">
          <math:mi math:fontstyle="italic">MP</math:mi>
          <math:mo math:stretchy="false">→</math:mo>
        </math:mover>
      </math:mrow>
    </math:mfenced>
    <math:annotation math:encoding="StarMath 5.0">left(widevec{MN},widevec{MP}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 widevec {w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row>
          <math:mi>p</math:mi>
          <math:mo math:stretchy="false">−</math:mo>
          <math:mi>m</math:mi>
        </math:mrow>
        <math:mrow>
          <math:mi>n</math:mi>
          <math:mo math:stretchy="false">−</math:mo>
          <math:mi>m</math:mi>
        </math:mrow>
      </math:mfrac>
    </math:mfenced>
    <math:annotation math:encoding="StarMath 5.0">left({p-m} over {n-m}righ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i>p</math:mi>
        <math:mo math:stretchy="false">−</math:mo>
        <math:mi>m</math:mi>
      </math:mrow>
    </math:mfenced>
    <math:annotation math:encoding="StarMath 5.0">left({p-m} right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i>n</math:mi>
        <math:mo math:stretchy="false">−</math:mo>
        <math:mi>m</math:mi>
      </math:mrow>
    </math:mfenced>
    <math:annotation math:encoding="StarMath 5.0">left({n-m} righ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>u</math:mi>
          <math:mo math:stretchy="false">→</math:mo>
        </math:mover>
        <math:mi>,</math:mi>
        <math:mover math:accent="true">
          <math:mi math:fontstyle="italic">MP</math:mi>
          <math:mo math:stretchy="false">→</math:mo>
        </math:mover>
      </math:mrow>
    </math:mfenced>
    <math:annotation math:encoding="StarMath 5.0"> left(widevec{u},widevec{MP}right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>u</math:mi>
          <math:mo math:stretchy="false">→</math:mo>
        </math:mover>
        <math:mi>,</math:mi>
        <math:mover math:accent="true">
          <math:mi math:fontstyle="italic">MN</math:mi>
          <math:mo math:stretchy="false">→</math:mo>
        </math:mover>
      </math:mrow>
    </math:mfenced>
    <math:annotation math:encoding="StarMath 5.0"> left(widevec{u},widevec{MN}righ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>u</math:mi>
          <math:mo math:stretchy="false">→</math:mo>
        </math:mover>
        <math:mi>,</math:mi>
        <math:mover math:accent="true">
          <math:mi math:fontstyle="italic">MP</math:mi>
          <math:mo math:stretchy="false">→</math:mo>
        </math:mover>
      </math:mrow>
    </math:mfenced>
    <math:annotation math:encoding="StarMath 5.0"> left(widevec{u},widevec{MP}righ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MN</math:mi>
          <math:mo math:stretchy="false">→</math:mo>
        </math:mover>
        <math:mi>,</math:mi>
        <math:mover math:accent="true">
          <math:mi>u</math:mi>
          <math:mo math:stretchy="false">→</math:mo>
        </math:mover>
      </math:mrow>
    </math:mfenced>
    <math:annotation math:encoding="StarMath 5.0"> left(widevec{MN},widevec{u}righ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</math:mi>
        <math:mo math:stretchy="false">=</math:mo>
        <math:mn>2</math:mn>
      </math:mrow>
      <math:mi>–</math:mi>
      <math:mi>i</math:mi>
    </math:mrow>
    <math:annotation math:encoding="StarMath 5.0"> = 2 – 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i>p</math:mi>
          <math:mo math:stretchy="false">−</math:mo>
          <math:mi>m</math:mi>
        </math:mrow>
        <math:mrow>
          <math:mi>n</math:mi>
          <math:mo math:stretchy="false">−</math:mo>
          <math:mi>m</math:mi>
        </math:mrow>
      </math:mfrac>
    </math:mfenced>
    <math:annotation math:encoding="StarMath 5.0">abs{{p-m} over {n-m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i>p</math:mi>
          <math:mo math:stretchy="false">−</math:mo>
          <math:mi>m</math:mi>
        </math:mrow>
        <math:mrow>
          <math:mi>n</math:mi>
          <math:mo math:stretchy="false">−</math:mo>
          <math:mi>m</math:mi>
        </math:mrow>
      </math:mfrac>
    </math:mfenced>
    <math:annotation math:encoding="StarMath 5.0">abs{{p-m} over {n-m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z</math:mi>
    </math:mfenced>
    <math:annotation math:encoding="StarMath 5.0">abs{z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fenced math:open="∣" math:close="∣">
        <math:mrow>
          <math:mi>p</math:mi>
          <math:mo math:stretchy="false">−</math:mo>
          <math:mi>m</math:mi>
        </math:mrow>
      </math:mfenced>
      <math:mfenced math:open="∣" math:close="∣">
        <math:mrow>
          <math:mi>n</math:mi>
          <math:mo math:stretchy="false">−</math:mo>
          <math:mi>m</math:mi>
        </math:mrow>
      </math:mfenced>
    </math:mfrac>
    <math:annotation math:encoding="StarMath 5.0">{ abs{p-m}} over { abs{n-m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i math:fontstyle="italic">MP</math:mi>
      <math:mi math:fontstyle="italic">MN</math:mi>
    </math:mfrac>
    <math:annotation math:encoding="StarMath 5.0">MP over MN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b>
      <math:mi>z</math:mi>
      <math:mi>A</math:mi>
    </math:msub>
    <math:annotation math:encoding="StarMath 5.0">z_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b>
      <math:mi>z</math:mi>
      <math:mi>B</math:mi>
    </math:msub>
    <math:annotation math:encoding="StarMath 5.0">z_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i>z</math:mi>
      <math:mi>B</math:mi>
    </math:msub>
    <math:annotation math:encoding="StarMath 5.0">z_B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b>
      <math:mi>z</math:mi>
      <math:mi>B</math:mi>
    </math:msub>
    <math:annotation math:encoding="StarMath 5.0">z_B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b>
      <math:mi>z</math:mi>
      <math:mrow>
        <math:mi>A</math:mi>
        <math:mi>'</math:mi>
      </math:mrow>
    </math:msub>
    <math:annotation math:encoding="StarMath 5.0">z_{A'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b>
      <math:mi>z</math:mi>
      <math:mi>A</math:mi>
    </math:msub>
    <math:annotation math:encoding="StarMath 5.0">z_{A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b>
      <math:mi>z</math:mi>
      <math:mi>C</math:mi>
    </math:msub>
    <math:annotation math:encoding="StarMath 5.0">z_C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ub>
      <math:mi>z</math:mi>
      <math:mrow>
        <math:mi>B</math:mi>
        <math:mi>'</math:mi>
      </math:mrow>
    </math:msub>
    <math:annotation math:encoding="StarMath 5.0">z_{B'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over math:accent="true">
        <math:mi>w</math:mi>
        <math:mo math:stretchy="false"></math:mo>
      </math:mover>
      <math:mo math:stretchy="false">∥</math:mo>
    </math:mrow>
    <math:annotation math:encoding="StarMath 5.0">ldline widevec{ w} rdline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ub>
      <math:mi>z</math:mi>
      <math:mi>B</math:mi>
    </math:msub>
    <math:annotation math:encoding="StarMath 5.0">z_{B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b>
      <math:mi>z</math:mi>
      <math:mi>D</math:mi>
    </math:msub>
    <math:annotation math:encoding="StarMath 5.0">z_D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p>
        <math:mstyle math:fontstyle="normal">
          <math:mrow>
            <math:mi math:fontstyle="normal">i</math:mi>
          </math:mrow>
        </math:mstyle>
        <math:mn>2</math:mn>
      </math:msup>
      <math:mi>–</math:mi>
    </math:mrow>
    <math:annotation math:encoding="StarMath 5.0">{nitalic i}^2–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MM</math:mi>
        <math:mi>'</math:mi>
      </math:mrow>
      <math:mrow>
        <math:mo math:stretchy="false"></math:mo>
        <math:mi>M</math:mi>
      </math:mrow>
    </math:mfrac>
    <math:annotation math:encoding="StarMath 5.0">{MM'} over {%OMEGA M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row>
            <math:mi>M</math:mi>
            <math:mo math:stretchy="false"></math:mo>
          </math:mrow>
          <math:mo math:stretchy="false"></math:mo>
        </math:mover>
        <math:mi>,</math:mi>
        <math:mover math:accent="true">
          <math:mrow>
            <math:mi math:fontstyle="italic">MM</math:mi>
            <math:mi>'</math:mi>
          </math:mrow>
          <math:mo math:stretchy="false"></math:mo>
        </math:mover>
      </math:mrow>
    </math:mfenced>
    <math:annotation math:encoding="StarMath 5.0">left(widevec{M%OMEGA },widevec{MM'} right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row>
        <math:mi>z</math:mi>
        <math:mi>'</math:mi>
        <math:mi>–</math:mi>
        <math:mi>z</math:mi>
      </math:mrow>
      <math:mrow>
        <math:mn>2</math:mn>
        <math:mi>–</math:mi>
        <math:mi>i</math:mi>
        <math:mi>–</math:mi>
        <math:mi>z</math:mi>
      </math:mrow>
    </math:mfrac>
    <math:annotation math:encoding="StarMath 5.0">{z' – z} over {2 – i – z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MM</math:mi>
        <math:mi>'</math:mi>
      </math:mrow>
      <math:mrow>
        <math:mo math:stretchy="false"></math:mo>
        <math:mi>M</math:mi>
      </math:mrow>
    </math:mfrac>
    <math:annotation math:encoding="StarMath 5.0">{MM'} over {%OMEGA M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i>z</math:mi>
          <math:mi>'</math:mi>
          <math:mi>–</math:mi>
          <math:mi>z</math:mi>
        </math:mrow>
        <math:mrow>
          <math:mn>2</math:mn>
          <math:mi>–</math:mi>
          <math:mi>i</math:mi>
          <math:mi>–</math:mi>
          <math:mi>z</math:mi>
        </math:mrow>
      </math:mfrac>
    </math:mfenced>
    <math:annotation math:encoding="StarMath 5.0">abs{{z' – z} over {2 – i – z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i>z</math:mi>
          <math:mi>'</math:mi>
          <math:mi>–</math:mi>
          <math:mi>z</math:mi>
        </math:mrow>
        <math:mrow>
          <math:mi>z</math:mi>
          <math:mi>–</math:mi>
          <math:mo math:stretchy="false"></math:mo>
        </math:mrow>
      </math:mfrac>
    </math:mfenced>
    <math:annotation math:encoding="StarMath 5.0">abs{{z' – z} over {z – %omega}} 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row>
        <math:mn>2</math:mn>
        <math:mstyle math:fontstyle="normal">
          <math:mrow>
            <math:mi math:fontstyle="normal">i</math:mi>
          </math:mrow>
        </math:mstyle>
      </math:mrow>
    </math:mfenced>
    <math:annotation math:encoding="StarMath 5.0">abs{{2}{nitalic i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>u</math:mi>
          <math:mo math:stretchy="false"></math:mo>
        </math:mover>
        <math:mi>,</math:mi>
        <math:mover math:accent="true">
          <math:mi>w</math:mi>
          <math:mo math:stretchy="false"></math:mo>
        </math:mover>
      </math:mrow>
    </math:mfenced>
    <math:annotation math:encoding="StarMath 5.0">left(widevec {u},widevec{w}right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row>
            <math:mi>M</math:mi>
            <math:mo math:stretchy="false"></math:mo>
          </math:mrow>
          <math:mo math:stretchy="false"></math:mo>
        </math:mover>
        <math:mi>,</math:mi>
        <math:mover math:accent="true">
          <math:mrow>
            <math:mi math:fontstyle="italic">MM</math:mi>
            <math:mi>'</math:mi>
          </math:mrow>
          <math:mo math:stretchy="false"></math:mo>
        </math:mover>
      </math:mrow>
    </math:mfenced>
    <math:annotation math:encoding="StarMath 5.0">left(widevec{M%OMEGA },widevec{MM'} right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row>
        <math:mi>z</math:mi>
        <math:mi>'</math:mi>
        <math:mi>–</math:mi>
        <math:mi>z</math:mi>
      </math:mrow>
      <math:mrow>
        <math:mn>2</math:mn>
        <math:mi>–</math:mi>
        <math:mi>i</math:mi>
        <math:mi>–</math:mi>
        <math:mi>z</math:mi>
      </math:mrow>
    </math:mfrac>
    <math:annotation math:encoding="StarMath 5.0">{z' – z} over {2 – i – z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o math:stretchy="false"></math:mo>
      <math:mn>2</math:mn>
    </math:mfrac>
    <math:annotation math:encoding="StarMath 5.0">%pi  over 2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row>
            <math:mi>M</math:mi>
            <math:mo math:stretchy="false"></math:mo>
          </math:mrow>
          <math:mo math:stretchy="false"></math:mo>
        </math:mover>
        <math:mi>,</math:mi>
        <math:mover math:accent="true">
          <math:mrow>
            <math:mi math:fontstyle="italic">MM</math:mi>
            <math:mi>'</math:mi>
          </math:mrow>
          <math:mo math:stretchy="false"></math:mo>
        </math:mover>
      </math:mrow>
    </math:mfenced>
    <math:annotation math:encoding="StarMath 5.0">left(widevec{M%OMEGA },widevec{MM'} right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o math:stretchy="false"></math:mo>
      <math:mn>2</math:mn>
    </math:mfrac>
    <math:annotation math:encoding="StarMath 5.0">%pi  over 2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ub>
      <math:mi>z</math:mi>
      <math:mi>E</math:mi>
    </math:msub>
    <math:annotation math:encoding="StarMath 5.0">z_E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 sqrt{{3}
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ub>
      <math:mi>z</math:mi>
      <math:mi>E</math:mi>
    </math:msub>
    <math:annotation math:encoding="StarMath 5.0">z_E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sub>
        <math:mi>z</math:mi>
        <math:mi>E</math:mi>
      </math:msub>
    </math:mfenced>
    <math:annotation math:encoding="StarMath 5.0">
abs{z_E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row>
        <math:mi>–</math:mi>
        <math:mn>1</math:mn>
        <math:mi>–</math:mi>
        <math:mrow>
          <math:msqrt>
            <math:mn>3</math:mn>
          </math:msqrt>
          <math:mstyle math:fontstyle="italic">
            <math:mrow>
              <math:mi>i</math:mi>
            </math:mrow>
          </math:mstyle>
        </math:mrow>
      </math:mrow>
    </math:mfenced>
    <math:annotation math:encoding="StarMath 5.0">abs{– {1} – {sqrt{3}italic i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row>
          <math:mi>p</math:mi>
          <math:mo math:stretchy="false">−</math:mo>
          <math:mi>m</math:mi>
        </math:mrow>
        <math:mrow>
          <math:mi>n</math:mi>
          <math:mo math:stretchy="false">−</math:mo>
          <math:mi>m</math:mi>
        </math:mrow>
      </math:mfrac>
    </math:mfenced>
    <math:annotation math:encoding="StarMath 5.0">left({p-m} over {n-m}right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row>
            <math:mo math:stretchy="false"></math:mo>
            <math:mrow>
              <math:mo math:stretchy="false">−</math:mo>
              <math:mn>1</math:mn>
            </math:mrow>
            <math:mo math:stretchy="false"></math:mo>
          </math:mrow>
          <math:mn>2</math:mn>
        </math:msup>
        <math:mo math:stretchy="false"></math:mo>
        <math:msup>
          <math:mrow>
            <math:mo math:stretchy="false"></math:mo>
            <math:mrow>
              <math:mo math:stretchy="false">−</math:mo>
              <math:msqrt>
                <math:mn>3</math:mn>
              </math:msqrt>
            </math:mrow>
            <math:mo math:stretchy="false"></math:mo>
          </math:mrow>
          <math:mn>2</math:mn>
        </math:msup>
      </math:mrow>
    </math:msqrt>
    <math:annotation math:encoding="StarMath 5.0">sqrt{(-{1})^2+(-sqrt{3})^2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ub>
      <math:mi>z</math:mi>
      <math:mi>E</math:mi>
    </math:msub>
    <math:annotation math:encoding="StarMath 5.0">z_E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</math:mn>
      </math:mrow>
      <math:mn>2</math:mn>
    </math:mfrac>
    <math:annotation math:encoding="StarMath 5.0">-{1} over 2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sqrt>
          <math:mn>3</math:mn>
        </math:msqrt>
      </math:mrow>
      <math:mn>2</math:mn>
    </math:mfrac>
    <math:annotation math:encoding="StarMath 5.0">- sqrt{{3}}over 2
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frac>
        <math:mo math:stretchy="false"></math:mo>
        <math:mn>3</math:mn>
      </math:mfrac>
    </math:mrow>
    <math:annotation math:encoding="StarMath 5.0">-{2}{ %pi  over 3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frac>
        <math:mo math:stretchy="false"></math:mo>
        <math:mn>3</math:mn>
      </math:mfrac>
    </math:mrow>
    <math:annotation math:encoding="StarMath 5.0">-{2}{ %pi  over 3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ub>
      <math:mi>z</math:mi>
      <math:mi>E</math:mi>
    </math:msub>
    <math:annotation math:encoding="StarMath 5.0">z_E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MN</math:mi>
          <math:mo math:stretchy="false"></math:mo>
        </math:mover>
        <math:mi>,</math:mi>
        <math:mover math:accent="true">
          <math:mi math:fontstyle="italic">MP</math:mi>
          <math:mo math:stretchy="false"></math:mo>
        </math:mover>
      </math:mrow>
    </math:mfenced>
    <math:annotation math:encoding="StarMath 5.0">left(widevec{MN},widevec{MP}right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z</math:mi>
      <math:mi>'</math:mi>
      <math:mi>–</math:mi>
      <math:mrow>
        <math:mi>z</math:mi>
        <math:mo math:stretchy="false">=</math:mo>
        <math:mi>–</math:mi>
      </math:mrow>
      <math:mn>2i</math:mn>
      <math:mrow>
        <math:mo math:stretchy="false">(</math:mo>
        <math:mrow>
          <math:mn>2</math:mn>
          <math:mi>–</math:mi>
          <math:mi>i</math:mi>
          <math:mi>–</math:mi>
          <math:mi>z</math:mi>
        </math:mrow>
        <math:mo math:stretchy="false">)</math:mo>
      </math:mrow>
    </math:mrow>
    <math:annotation math:encoding="StarMath 5.0">z' – z = – 2i ( 2 – i – z 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i>arg</math:mi>
        </math:mrow>
      </math:mstyle>
      <math:mrow>
        <math:mfenced math:open="" math:close="">
          <math:mfrac>
            <math:mrow>
              <math:mi>p</math:mi>
              <math:mo math:stretchy="false">−</math:mo>
              <math:mi>m</math:mi>
            </math:mrow>
            <math:mrow>
              <math:mi>n</math:mi>
              <math:mo math:stretchy="false">−</math:mo>
              <math:mi>m</math:mi>
            </math:mrow>
          </math:mfrac>
        </math:mfenced>
        <math:mo math:stretchy="false">=</math:mo>
        <math:mrow>
          <math:mo math:stretchy="false">(</math:mo>
          <math:mrow>
            <math:mover math:accent="true">
              <math:mi math:fontstyle="italic">MN</math:mi>
              <math:mo math:stretchy="false">→</math:mo>
            </math:mover>
            <math:mi>,</math:mi>
            <math:mover math:accent="true">
              <math:mi math:fontstyle="italic">MP</math:mi>
              <math:mo math:stretchy="false">→</math:mo>
            </math:mover>
          </math:mrow>
          <math:mo math:stretchy="false">)</math:mo>
        </math:mrow>
      </math:mrow>
    </math:mrow>
    <math:annotation math:encoding="StarMath 5.0">nitalic {arg} left ( {p-m} over {n-m} right ) = (widevec MN ,widevec MP)  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frac>
          <math:mrow>
            <math:mi>p</math:mi>
            <math:mo math:stretchy="false">−</math:mo>
            <math:mi>m</math:mi>
          </math:mrow>
          <math:mrow>
            <math:mi>n</math:mi>
            <math:mo math:stretchy="false">−</math:mo>
            <math:mi>m</math:mi>
          </math:mrow>
        </math:mfrac>
      </math:mfenced>
      <math:mo math:stretchy="false">=</math:mo>
      <math:mfrac>
        <math:mi math:fontstyle="italic">MP</math:mi>
        <math:mi math:fontstyle="italic">MN</math:mi>
      </math:mfrac>
    </math:mrow>
    <math:annotation math:encoding="StarMath 5.0">abs{{p-m} over {n-m}} = MP over MN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E</math:mi>
        </math:msub>
        <math:mo math:stretchy="false">=</math:mo>
        <math:mfrac>
          <math:mn>1</math:mn>
          <math:mn>2</math:mn>
        </math:mfrac>
      </math:mrow>
      <math:mi/>
      <math:msup>
        <math:mi>e</math:mi>
        <math:mrow>
          <math:mrow>
            <math:mo math:stretchy="false">−</math:mo>
            <math:mn>2</math:mn>
          </math:mrow>
          <math:mfrac>
            <math:mo math:stretchy="false">Π</math:mo>
            <math:mn>3</math:mn>
          </math:mfrac>
        </math:mrow>
      </math:msup>
    </math:mrow>
    <math:annotation math:encoding="StarMath 5.0">z_E = 1 over 2 ` e^{-2 {%PI over 3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i>p</math:mi>
          <math:mo math:stretchy="false">−</math:mo>
          <math:mi>m</math:mi>
        </math:mrow>
        <math:mrow>
          <math:mi>n</math:mi>
          <math:mo math:stretchy="false">−</math:mo>
          <math:mi>m</math:mi>
        </math:mrow>
      </math:mfrac>
    </math:mfenced>
    <math:annotation math:encoding="StarMath 5.0">abs{{p-m} over {n-m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z</math:mi>
      <math:mi>A</math:mi>
    </math:msub>
    <math:annotation math:encoding="StarMath 5.0">z_A</math:annotation>
  </math:semantics>
</math:math>
</file>