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179330CC4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 fo:font-style="italic"/>
    </style:style>
    <style:style style:name="T4" style:family="text">
      <style:text-properties style:text-position="sub 58%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<text:span text:style-name="T1">f</text:span> définie sur l’intervalle ]0 ; +∞[ par :</text:p>
        <text:p text:style-name="P1"><draw:frame draw:style-name="fr2" draw:name="Objet1" text:anchor-type="as-char" svg:width="5.084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où ln désigne la fonction logarithme népérien. On désigne par C<text:span text:style-name="T4">f</text:span> la courbe représentative de <text:span text:style-name="T1">f</text:span> dans un repère orthonormal <draw:frame draw:style-name="fr2" draw:name="Objet2" text:anchor-type="as-char" svg:width="1.73cm" svg:height="0.527cm" draw:z-index="1"><draw:object xlink:href="./Object 2" xlink:type="simple" xlink:show="embed" xlink:actuate="onLoad"/><draw:image xlink:href="./ObjectReplacements/Object 2" xlink:type="simple" xlink:show="embed" xlink:actuate="onLoad"/></draw:frame> du plan d’unité graphique 2 cm.</text:p>
        <text:p text:style-name="P2">Partie A: Étude de la fonction <text:span text:style-name="T1">f</text:span></text:p>
        <text:p text:style-name="Standard"><text:s text:c="3"/>1. Étude des limites.</text:p>
        <text:p text:style-name="Standard"><text:s text:c="9"/>a. Déterminer <draw:frame draw:style-name="fr3" draw:name="Objet3" text:anchor-type="as-char" svg:y="-0.445cm" svg:width="1.776cm" svg:height="0.746cm" draw:z-index="2"><draw:object xlink:href="./Object 3" xlink:type="simple" xlink:show="embed" xlink:actuate="onLoad"/><draw:image xlink:href="./ObjectReplacements/Object 3" xlink:type="simple" xlink:show="embed" xlink:actuate="onLoad"/></draw:frame> et en déduire que la courbe C <text:span text:style-name="T1">f</text:span> admet une asymptote dont on </text:p>
        <text:p text:style-name="Standard"><text:s text:c="13"/>précisera une équation.</text:p>
        <text:p text:style-name="Standard"><text:s text:c="9"/>b. Vérifier que pour tout réel <text:span text:style-name="T1">x</text:span> appartenant à l’intervalle ]0 ; +∞[ on a :</text:p>
        <text:p text:style-name="Standard"><text:tab/><draw:frame draw:style-name="fr2" draw:name="Objet5" text:anchor-type="as-char" svg:width="5.639cm" svg:height="1.095cm" draw:z-index="4"><draw:object xlink:href="./Object 5" xlink:type="simple" xlink:show="embed" xlink:actuate="onLoad"/><draw:image xlink:href="./ObjectReplacements/Object 5" xlink:type="simple" xlink:show="embed" xlink:actuate="onLoad"/></draw:frame> et en déduire <draw:frame draw:style-name="fr3" draw:name="Objet4" text:anchor-type="as-char" svg:y="-0.445cm" svg:width="1.983cm" svg:height="0.748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<text:s text:c="3"/>2. Étude du signe de <text:span text:style-name="T1">f</text:span> sur un intervalle</text:p>
        <text:p text:style-name="Standard"><text:s text:c="9"/>a. Calculer <text:span text:style-name="T1">f</text:span> ′ (<text:span text:style-name="T1">x</text:span>) et vérifier que <draw:frame draw:style-name="fr2" draw:name="Objet6" text:anchor-type="as-char" svg:width="2.649cm" svg:height="1.05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<text:s text:c="9"/>b. Étudier le signe de <text:span text:style-name="T1">f</text:span> ′ (<text:span text:style-name="T1">x</text:span>) sur l’intervalle ]0 ; +∞[ et dresser le tableau des variations de la </text:p>
        <text:p text:style-name="Standard"><text:s text:c="13"/>fonction <text:span text:style-name="T1">f</text:span> .</text:p>
        <text:p text:style-name="Standard"><text:s text:c="9"/>c. Calculer <text:span text:style-name="T1">f</text:span> (4) et en déduire que la fonction <text:span text:style-name="T1">f</text:span> est positive ou nulle sur l’intervalle [1 ; 4].</text:p>
        <text:p text:style-name="Standard"><text:s text:c="3"/>3. On désigne par A et B les points de la courbe C<text:span text:style-name="T3">f</text:span> d’abscisses respectives 1 et 4.</text:p>
        <text:p text:style-name="Standard"><text:s text:c="9"/>a. Déterminer une équation de la tangente à la courbe C<text:span text:style-name="T3">f</text:span> en B.</text:p>
        <text:p text:style-name="Standard"><text:s text:c="9"/>b. Tracer les tangentes à C<text:span text:style-name="T3">f</text:span> aux points A et B puis C<text:span text:style-name="T3">f</text:span> dans le repère <draw:frame draw:style-name="fr2" draw:name="Objet7" text:anchor-type="as-char" svg:width="1.73cm" svg:height="0.527cm" draw:z-index="6"><draw:object xlink:href="./Object 7" xlink:type="simple" xlink:show="embed" xlink:actuate="onLoad"/><draw:image xlink:href="./ObjectReplacements/Object 7" xlink:type="simple" xlink:show="embed" xlink:actuate="onLoad"/></draw:frame>.</text:p>
        <text:p text:style-name="P2">Partie B</text:p>
        <text:p text:style-name="Standard">On admet que, compte tenu de l’unité graphique utilisée, la longueur L, exprimée en cm, de l’arc <draw:frame draw:style-name="fr1" draw:name="images1" text:anchor-type="as-char" svg:y="-0.487cm" svg:width="0.651cm" svg:height="0.554cm" draw:z-index="7"><draw:image xlink:href="Pictures/100000000000001C000000179330CC4E.png" xlink:type="simple" xlink:show="embed" xlink:actuate="onLoad"/></draw:frame> de la courbe C<text:span text:style-name="T3">f</text:span> est donnée par l’intégrale suivante :</text:p>
        <text:p text:style-name="P1"><draw:frame draw:style-name="fr2" draw:name="Objet8" text:anchor-type="as-char" svg:width="4.367cm" svg:height="0.799cm" draw:z-index="8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><text:span text:style-name="T1"/></text:p>
        <text:p text:style-name="Standard"><text:s text:c="3"/>1. Démontrer que pour tout réel <text:span text:style-name="T1">x</text:span> &gt; 0 on a : <draw:frame draw:style-name="fr2" draw:name="Objet9" text:anchor-type="as-char" svg:width="4.302cm" svg:height="1.161cm" draw:z-index="9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><text:s text:c="3"/>2. Calculer la valeur exacte de la longueur en cm de l’arc <draw:frame draw:style-name="fr1" draw:name="images2" text:anchor-type="as-char" svg:y="-0.487cm" svg:width="0.547cm" svg:height="0.554cm" draw:z-index="10"><draw:image xlink:href="Pictures/100000000000001C000000179330CC4E.png" xlink:type="simple" xlink:show="embed" xlink:actuate="onLoad"/></draw:frame> de la courbe C<text:span text:style-name="T3">f</text:span> , puis en donner une <text:s text:c="13"/></text:p>
        <text:p text:style-name="Standard"><text:s text:c="7"/>valeur approchée arrondie au mm.</text:p>
        <text:p text:style-name="P2">Partie C</text:p>
        <text:p text:style-name="Standard">On considère la région <text:span text:style-name="T2">A</text:span> du plan délimitée par la droite d’équation <text:span text:style-name="T1">x</text:span> = 1, l’axe des abscisses et l’arc <draw:frame draw:style-name="fr1" draw:name="images3" text:anchor-type="as-char" svg:y="-0.487cm" svg:width="0.651cm" svg:height="0.554cm" draw:z-index="11"><draw:image xlink:href="Pictures/100000000000001C000000179330CC4E.png" xlink:type="simple" xlink:show="embed" xlink:actuate="onLoad"/></draw:frame> de la courbe C<text:span text:style-name="T3">f</text:span> .</text:p>
        <text:p text:style-name="Standard"><text:s text:c="3"/>1. On considère la fonction <text:span text:style-name="T2">G</text:span> définie sur l’intervalle ]0 ; +∞[ par <text:span text:style-name="T2">G</text:span>(<text:span text:style-name="T1">x</text:span>) = <text:span text:style-name="T1">x</text:span> ln <text:span text:style-name="T1">x </text:span>− <text:span text:style-name="T1">x</text:span>.</text:p>
        <text:p text:style-name="Standard"><text:s text:c="7"/>Démontrer que la fonction <text:span text:style-name="T2">G</text:span> est une primitive de la fonction <text:span text:style-name="T1">x</text:span> → ln <text:span text:style-name="T1">x</text:span> sur l’intervalle ]0 ; +∞[.</text:p>
        <text:p text:style-name="Standard"><text:s text:c="3"/>2. Calculer, en cm² , la valeur exacte de l’aire de <text:span text:style-name="T2">A</text:span> (On utilisera le résultat de 2 c de la partie A), <text:s text:c="10"/></text:p>
        <text:p text:style-name="Standard"><text:s text:c="7"/>puis en donner une valeur approchée arrondie au mm²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09:04:08</meta:creation-date>
    <dc:title>Formule</dc:title>
    <meta:editing-duration>PT00H05M11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3" meta:object-count="9" meta:page-count="1" meta:paragraph-count="30" meta:word-count="373" meta:character-count="1981"/>
    <dc:date>2009-03-20T10:25:46</dc:date>
    <dc:creator>Fabien Skraber</dc:creator>
    <meta:user-defined meta:name="Info 1">0010010000001000010000000000000000000000011100011100000000000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20T09:04: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4</math:mn>
          <math:mo math:stretchy="false">−</math:mo>
          <math:mi>ln</math:mi>
        </math:mrow>
      </math:mrow>
      <math:mrow>
        <math:mn>2</math:mn>
        <math:mo math:stretchy="false">−</math:mo>
        <math:mfrac>
          <math:mn>1</math:mn>
          <math:mn>4</math:mn>
        </math:mfrac>
      </math:mrow>
      <math:mrow>
        <math:msup>
          <math:mi>x</math:mi>
          <math:mn>2</math:mn>
        </math:msup>
        <math:mo math:stretchy="false">+</math:mo>
        <math:mfrac>
          <math:mn>1</math:mn>
          <math:mn>2</math:mn>
        </math:mfrac>
      </math:mrow>
      <math:mi>ln</math:mi>
      <math:mi>x</math:mi>
    </math:mrow>
    <math:annotation math:encoding="StarMath 5.0">f(x) = 4 - ln 2 - 1 over 4 x^2 + 1 over 2 ln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 , vec j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0</math:mn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0} f 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csub{x rightarrow +infinity} f 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4</math:mn>
          <math:mo math:stretchy="false">−</math:mo>
          <math:mi>ln</math:mi>
        </math:mrow>
      </math:mrow>
      <math:mrow>
        <math:mn>2</math:mn>
        <math:mo math:stretchy="false">−</math:mo>
        <math:mi>x</math:mi>
      </math:mrow>
      <math:mfenced math:open="" math:close="">
        <math:mrow>
          <math:mfrac>
            <math:mn>1</math:mn>
            <math:mn>4</math:mn>
          </math:mfrac>
          <math:mrow>
            <math:mi>x</math:mi>
            <math:mo math:stretchy="false">−</math:mo>
            <math:mfrac>
              <math:mn>1</math:mn>
              <math:mn>2</math:mn>
            </math:mfrac>
          </math:mrow>
          <math:mfrac>
            <math:mrow>
              <math:mi>ln</math:mi>
              <math:mi>x</math:mi>
            </math:mrow>
            <math:mi>x</math:mi>
          </math:mfrac>
        </math:mrow>
      </math:mfenced>
    </math:mrow>
    <math:annotation math:encoding="StarMath 5.0">f(x) = 4 - ln 2 - x left ( 1 over 4 x - 1 over 2 {ln x} over x right 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1</math:mn>
            <math:mo math:stretchy="false">−</math:mo>
            <math:msup>
              <math:mi>x</math:mi>
              <math:mn>2</math:mn>
            </math:msup>
          </math:mrow>
          <math:mn>2x</math:mn>
        </math:mfrac>
      </math:mrow>
    </math:mrow>
    <math:annotation math:encoding="StarMath 5.0">f ′ (x) = {1 - x^2} over{2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 , vec j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subsup>
            <math:mo math:stretchy="false">∫</math:mo>
            <math:mn>1</math:mn>
            <math:mn>4</math:mn>
          </math:msubsup>
          <math:mn>2</math:mn>
        </math:mrow>
      </math:mrow>
      <math:msqrt>
        <math:mrow>
          <math:mn>1</math:mn>
          <math:mo math:stretchy="false">+</math:mo>
          <math:msup>
            <math:mrow>
              <math:mo math:stretchy="false">[</math:mo>
              <math:mrow>
                <math:mi>f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n>2</math:mn>
          </math:msup>
        </math:mrow>
      </math:msqrt>
      <math:mi math:fontstyle="italic">dx</math:mi>
    </math:mrow>
    <math:annotation math:encoding="StarMath 5.0">L = int _1 ^4 2 sqrt {1 + [f'(x)]^2} dx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p>
          <math:mrow>
            <math:mo math:stretchy="false">[</math:mo>
            <math:mrow>
              <math:mi>f</math:mi>
              <math:mi>′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  <math:mn>2</math:mn>
        </math:msup>
      </math:mrow>
      <math:mo math:stretchy="false">=</math:mo>
      <math:msup>
        <math:mfenced math:open="" math:close="">
          <math:mrow>
            <math:mfrac>
              <math:mn>1</math:mn>
              <math:mrow>
                <math:mn>2</math:mn>
                <math:mi>x</math:mi>
              </math:mrow>
            </math:mfrac>
            <math:mo math:stretchy="false">+</math:mo>
            <math:mfrac>
              <math:mi>x</math:mi>
              <math:mn>2</math:mn>
            </math:mfrac>
          </math:mrow>
        </math:mfenced>
        <math:mn>2</math:mn>
      </math:msup>
    </math:mrow>
    <math:annotation math:encoding="StarMath 5.0">1 + [ f ′ (x)]^2 = left ( 1 over {2 x} + x over 2 right )^2</math:annotation>
  </math:semantics>
</math:math>
</file>