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1">
      <style:text-properties style:font-name="Times New Roman"/>
    </style:style>
    <style:style style:name="P4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4" style:family="text">
      <style:text-properties style:text-position="0% 100%" style:font-name="Times New Roman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xml:id="list251298521" text:style-name="L1">
          <text:list-item>
            <text:p text:style-name="P1">Résoudre dans l’ensemble des nombres complexes l’équation suivante :</text:p>
            <text:p text:style-name="P2"><draw:frame draw:style-name="fr1" draw:name="Objet1" text:anchor-type="as-char" svg:width="3.08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</text:list>
        <text:p text:style-name="P4">On note z<text:span text:style-name="T1">1</text:span> la solution dont la partie imaginaire est positive, z<text:span text:style-name="T1">2</text:span> la solution dont la partie imaginaire est négative.</text:p>
        <text:list xml:id="list1578407688" text:continue-numbering="true" text:style-name="L1">
          <text:list-item>
            <text:p text:style-name="P1">a. Déterminer le module et un argument de z<text:span text:style-name="T1">1</text:span> puis de z<text:span text:style-name="T1">2</text:span><text:span text:style-name="T2">.</text:span></text:p>
            <text:p text:style-name="P1"><text:span text:style-name="T2">b. En déduire le module et un argument de </text:span><text:span text:style-name="T2"><draw:frame draw:style-name="fr1" draw:name="Objet2" text:anchor-type="as-char" svg:width="0.557cm" svg:height="0.58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puis de </text:span><text:span text:style-name="T2"><draw:frame draw:style-name="fr1" draw:name="Objet3" text:anchor-type="as-char" svg:width="0.557cm" svg:height="0.58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      <text:p text:style-name="P1"><text:span text:style-name="T2">c. Donner les formes algébriques des nombres complexes </text:span><text:span text:style-name="T2"><draw:frame draw:style-name="fr1" draw:name="Objet4" text:anchor-type="as-char" svg:width="0.557cm" svg:height="0.58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et </text:span><text:span text:style-name="T2"><draw:frame draw:style-name="fr1" draw:name="Objet5" text:anchor-type="as-char" svg:width="0.557cm" svg:height="0.58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  </text:list-item>
          <text:list-item>
            <text:p text:style-name="P1">Le plan complexe est rapporté à un repère orthonormal (O,<draw:frame draw:style-name="fr1" draw:name="Objet7" text:anchor-type="as-char" svg:width="0.425cm" svg:height="0.467cm" draw:z-index="6"><draw:object xlink:href="./Object 7" xlink:type="simple" xlink:show="embed" xlink:actuate="onLoad"/><draw:image xlink:href="./ObjectReplacements/Object 7" xlink:type="simple" xlink:show="embed" xlink:actuate="onLoad"/></draw:frame>,<draw:frame draw:style-name="fr1" draw:name="Objet6" text:anchor-type="as-char" svg:width="0.422cm" svg:height="0.467cm" draw:z-index="5"><draw:object xlink:href="./Object 6" xlink:type="simple" xlink:show="embed" xlink:actuate="onLoad"/><draw:image xlink:href="./ObjectReplacements/Object 6" xlink:type="simple" xlink:show="embed" xlink:actuate="onLoad"/></draw:frame>) (unité gra<text:span text:style-name="T2">phique : 2 cm).</text:span></text:p>
            <text:p text:style-name="P1"><text:span text:style-name="T2">a. Placer les points A, B, C, D d’affixes respectives </text:span><text:span text:style-name="T2"><draw:frame draw:style-name="fr1" draw:name="Objet8" text:anchor-type="as-char" svg:width="2.217cm" svg:height="0.56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, </text:span><text:span text:style-name="T4"><draw:frame draw:style-name="fr1" draw:name="Objet9" text:anchor-type="as-char" svg:width="2.217cm" svg:height="0.56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, </text:span><text:span text:style-name="T4"><draw:frame draw:style-name="fr1" draw:name="Objet11" text:anchor-type="as-char" svg:width="2.469cm" svg:height="0.56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et </text:span><text:span text:style-name="T4"><draw:frame draw:style-name="fr1" draw:name="Objet10" text:anchor-type="as-char" svg:width="2.498cm" svg:height="0.566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1"><text:span text:style-name="T4">b. Quelle est la nature du quadrilatère ABCD ? Justifier la réponse.</text:span>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6T14:37:45</meta:creation-date>
    <dc:title>Formule</dc:title>
    <meta:editing-duration>PT00H01M24S</meta:editing-duration>
    <meta:editing-cycles>2</meta:editing-cycles>
    <meta:generator>OpenOffice.org/3.0$Linux OpenOffice.org_project/300m9$Build-9358</meta:generator>
    <meta:initial-creator>Fabien Skraber</meta:initial-creator>
    <meta:document-statistic meta:table-count="0" meta:image-count="0" meta:object-count="11" meta:page-count="1" meta:paragraph-count="10" meta:word-count="116" meta:character-count="636"/>
    <dc:date>2008-11-06T14:54:40</dc:date>
    <dc:creator>Fabien Skraber</dc:creator>
    <meta:user-defined meta:name="Info 1">001001000000100100000100000000000000000000000000000000000000001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1-06T14:37: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z</math:mi>
          <math:mn>2</math:mn>
        </math:msup>
        <math:mo math:stretchy="false">+</math:mo>
        <math:mn>2</math:mn>
      </math:mrow>
      <math:mi>z</math:mi>
      <math:mrow>
        <math:mrow>
          <math:msqrt>
            <math:mn>3</math:mn>
          </math:msqrt>
          <math:mo math:stretchy="false">+</math:mo>
          <math:mn>4</math:mn>
        </math:mrow>
        <math:mo math:stretchy="false">=</math:mo>
        <math:mn>0</math:mn>
      </math:mrow>
    </math:mrow>
    <math:annotation math:encoding="StarMath 5.0">z^2 + 2 z sqrt 3 + 4 =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D</math:mi>
        </math:msub>
        <math:mo math:stretchy="false">=</math:mo>
        <math:mrow>
          <math:mn>2</math:mn>
          <math:mo math:stretchy="false">+</math:mo>
          <math:mn>2</math:mn>
        </math:mrow>
      </math:mrow>
      <math:mi>i</math:mi>
      <math:msqrt>
        <math:mn>3</math:mn>
      </math:msqrt>
    </math:mrow>
    <math:annotation math:encoding="StarMath 5.0">z_D = 2 + 2 i sqrt 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C</math:mi>
        </math:msub>
        <math:mo math:stretchy="false">=</math:mo>
        <math:mn>2</math:mn>
      </math:mrow>
      <math:mi>–</math:mi>
      <math:mn>2</math:mn>
      <math:mi>i</math:mi>
      <math:msqrt>
        <math:mn>3</math:mn>
      </math:msqrt>
    </math:mrow>
    <math:annotation math:encoding="StarMath 5.0">z_C = 2 – 2 i sqrt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sup>
      <math:mi>z</math:mi>
      <math:mn>1</math:mn>
      <math:mn>2</math:mn>
    </math:msubsup>
    <math:annotation math:encoding="StarMath 5.0">z_1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sup>
      <math:mi>z</math:mi>
      <math:mn>2</math:mn>
      <math:mn>2</math:mn>
    </math:msubsup>
    <math:annotation math:encoding="StarMath 5.0">z_2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sup>
      <math:mi>z</math:mi>
      <math:mn>1</math:mn>
      <math:mn>2</math:mn>
    </math:msubsup>
    <math:annotation math:encoding="StarMath 5.0">z_1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sup>
      <math:mi>z</math:mi>
      <math:mn>2</math:mn>
      <math:mn>2</math:mn>
    </math:msubsup>
    <math:annotation math:encoding="StarMath 5.0">z_2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vec u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A</math:mi>
      </math:msub>
      <math:mo math:stretchy="false">=</math:mo>
      <math:mrow>
        <math:mrow>
          <math:mo math:stretchy="false">−</math:mo>
          <math:msqrt>
            <math:mn>3</math:mn>
          </math:msqrt>
        </math:mrow>
        <math:mo math:stretchy="false">+</math:mo>
        <math:mi>i</math:mi>
      </math:mrow>
    </math:mrow>
    <math:annotation math:encoding="StarMath 5.0">z_A = - sqrt 3 + 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B</math:mi>
      </math:msub>
      <math:mo math:stretchy="false">=</math:mo>
      <math:mrow>
        <math:mrow>
          <math:mo math:stretchy="false">−</math:mo>
          <math:msqrt>
            <math:mn>3</math:mn>
          </math:msqrt>
        </math:mrow>
        <math:mo math:stretchy="false">−</math:mo>
        <math:mi>i</math:mi>
      </math:mrow>
    </math:mrow>
    <math:annotation math:encoding="StarMath 5.0">z_B = - sqrt 3 - i</math:annotation>
  </math:semantics>
</math:math>
</file>