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Le plan est rapporté à un repère orthogonal <draw:frame draw:style-name="fr1" draw:name="Objet3" text:anchor-type="as-char" svg:width="1.778cm" svg:height="0.487cm" draw:z-index="0"><draw:object xlink:href="./Object 1" xlink:type="simple" xlink:show="embed" xlink:actuate="onLoad"/><draw:image xlink:href="./ObjectReplacements/Object 1" xlink:type="simple" xlink:show="embed" xlink:actuate="onLoad"/></draw:frame> (unité graphique : 2 cm). Soient les nombres complexes <draw:frame draw:style-name="fr1" draw:name="Objet1" text:anchor-type="as-char" svg:width="2.415cm" svg:height="0.566cm" draw:z-index="1"><draw:object xlink:href="./Object 2" xlink:type="simple" xlink:show="embed" xlink:actuate="onLoad"/><draw:image xlink:href="./ObjectReplacements/Object 2" xlink:type="simple" xlink:show="embed" xlink:actuate="onLoad"/></draw:frame> et <draw:frame draw:style-name="fr1" draw:name="Objet2" text:anchor-type="as-char" svg:width="2.138cm" svg:height="0.566cm" draw:z-index="2"><draw:object xlink:href="./Object 3" xlink:type="simple" xlink:show="embed" xlink:actuate="onLoad"/><draw:image xlink:href="./ObjectReplacements/Object 3" xlink:type="simple" xlink:show="embed" xlink:actuate="onLoad"/></draw:frame></text:p>
        <text:list xml:id="list759326973" text:style-name="L1">
          <text:list-item>
            <text:p text:style-name="P1">a. Déterminer le module et un argument des nombres z<text:span text:style-name="T1">1</text:span> et z<text:span text:style-name="T1">2</text:span> .</text:p>
            <text:p text:style-name="P1">b. Placer les points A et B d’affixes respectives z<text:span text:style-name="T1">1</text:span> et z<text:span text:style-name="T1">2</text:span> .</text:p>
          </text:list-item>
          <text:list-item>
            <text:p text:style-name="P1">Soit Z le nombre complexe tel que <draw:frame draw:style-name="fr1" draw:name="Objet4" text:anchor-type="as-char" svg:width="1.298cm" svg:height="1.124cm" draw:z-index="3"><draw:object xlink:href="./Object 4" xlink:type="simple" xlink:show="embed" xlink:actuate="onLoad"/><draw:image xlink:href="./ObjectReplacements/Object 4" xlink:type="simple" xlink:show="embed" xlink:actuate="onLoad"/></draw:frame></text:p>
          </text:list-item>
        </text:list>
        <text:p text:style-name="Standard"><text:s text:c="6"/>Écrire Z sous forme exponentielle, en déduire une mesure en radians de l’angle θ de la rotation de centre O qui transforme A en B.</text:p>
        <text:list xml:id="list788089596" text:continue-numbering="true" text:style-name="L1">
          <text:list-item>
            <text:p text:style-name="P1">a. Écrire Z sous forme trigonométrique.</text:p>
            <text:p text:style-name="P1">b. En utilisant les formes algébriques de z<text:span text:style-name="T1">1</text:span> et z<text:span text:style-name="T1">2</text:span> , déterminer la forme algébrique de Z .</text:p>
            <text:p text:style-name="P1">c. En déduire les valeurs exactes de cos( <draw:frame draw:style-name="fr1" draw:name="Objet5" text:anchor-type="as-char" svg:width="0.713cm" svg:height="0.953cm" draw:z-index="4"><draw:object xlink:href="./Object 5" xlink:type="simple" xlink:show="embed" xlink:actuate="onLoad"/><draw:image xlink:href="./ObjectReplacements/Object 5" xlink:type="simple" xlink:show="embed" xlink:actuate="onLoad"/></draw:frame>) et de sin(<draw:frame draw:style-name="fr1" draw:name="Objet6" text:anchor-type="as-char" svg:width="0.713cm" svg:height="0.953cm" draw:z-index="5"><draw:object xlink:href="./Object 6" xlink:type="simple" xlink:show="embed" xlink:actuate="onLoad"/><draw:image xlink:href="./ObjectReplacements/Object 6" xlink:type="simple" xlink:show="embed" xlink:actuate="onLoad"/></draw:frame>).</text:p>
          </text:list-item>
        </text:list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abien Skraber</meta:initial-creator>
    <meta:creation-date>2008-10-27T14:21:04</meta:creation-date>
    <dc:date>2008-10-27T16:24:40</dc:date>
    <dc:creator>Fabien Skraber</dc:creator>
    <meta:editing-duration>PT00H09M53S</meta:editing-duration>
    <meta:editing-cycles>2</meta:editing-cycles>
    <meta:generator>OpenOffice.org/3.0$Linux OpenOffice.org_project/300m9$Build-9358</meta:generator>
    <meta:document-statistic meta:table-count="0" meta:image-count="0" meta:object-count="6" meta:page-count="1" meta:paragraph-count="9" meta:word-count="124" meta:character-count="643"/>
    <meta:user-defined meta:name="Info 1">00110100000010010000000000000000000000000000000000000000000000100000000000000100</meta:user-defined>
    <meta:user-defined meta:name="Info 2">1N</meta:user-defined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O</math:mi>
        <math:mi>;</math:mi>
        <math:mover math:accent="true">
          <math:mi>u</math:mi>
          <math:mo math:stretchy="false">→</math:mo>
        </math:mover>
        <math:mi>;</math:mi>
        <math:mover math:accent="true">
          <math:mi>v</math:mi>
          <math:mo math:stretchy="false">→</math:mo>
        </math:mover>
      </math:mrow>
      <math:mo math:stretchy="false">)</math:mo>
    </math:mrow>
    <math:annotation math:encoding="StarMath 5.0">(O; vec u; vec v)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n>1</math:mn>
        </math:msub>
        <math:mo math:stretchy="false">=</math:mo>
        <math:mrow>
          <math:msqrt>
            <math:mn>2</math:mn>
          </math:msqrt>
          <math:mo math:stretchy="false">+</math:mo>
          <math:mi>i</math:mi>
        </math:mrow>
      </math:mrow>
      <math:msqrt>
        <math:mn>2</math:mn>
      </math:msqrt>
    </math:mrow>
    <math:annotation math:encoding="StarMath 5.0">z_1 = sqrt 2 + i sqrt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n>2</math:mn>
        </math:msub>
        <math:mo math:stretchy="false">=</math:mo>
        <math:mrow>
          <math:mn>1</math:mn>
          <math:mo math:stretchy="false">+</math:mo>
          <math:mi>i</math:mi>
        </math:mrow>
      </math:mrow>
      <math:msqrt>
        <math:mn>3</math:mn>
      </math:msqrt>
    </math:mrow>
    <math:annotation math:encoding="StarMath 5.0">z_2 = 1 + i sqrt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frac>
        <math:msub>
          <math:mi>z</math:mi>
          <math:mn>1</math:mn>
        </math:msub>
        <math:msub>
          <math:mi>z</math:mi>
          <math:mn>2</math:mn>
        </math:msub>
      </math:mfrac>
    </math:mrow>
    <math:annotation math:encoding="StarMath 5.0">Z =z_1 over z_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12</math:mn>
    </math:mfrac>
    <math:annotation math:encoding="StarMath 5.0">%pi over 1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12</math:mn>
    </math:mfrac>
    <math:annotation math:encoding="StarMath 5.0">%pi over 12</math:annotation>
  </math:semantics>
</math:math>
</file>