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OpenSymbol" svg:font-family="OpenSymbol" style:font-pitch="variable" style:font-charset="x-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1" style:family="text">
      <style:text-properties style:font-name="OpenSymbol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Enonce1">
        <text:p text:style-name="Standard">Un joueur lance successivement et dans cet ordre trois pièces de monnaie : une de 2 euros et deux de 1 euro.</text:p>
        <text:p text:style-name="Standard">1. Déterminer les différents résultats possibles, sachant qu’un résultat peut être considéré comme un</text:p>
        <text:p text:style-name="Standard"><text:s text:c="4"/>triplet du type (P, F, P) par exemple, P désignant pile et F désignant face.</text:p>
        <text:p text:style-name="Standard"><text:s text:c="4"/>Chaque pièce est parfaitement équilibrée. On est dans une situation d’équiprobabilité.</text:p>
        <text:p text:style-name="Standard">2. Si les trois pièces présentent leur côté face, le joueur perd 5 euros : sinon il gagne la somme des</text:p>
        <text:p text:style-name="Standard"><text:s text:c="4"/>euros figurant sur les pièces présentant leur côté pile.</text:p>
        <text:p text:style-name="Standard"><text:s text:c="4"/>Soit X la variable aléatoire qui, à chaque lancer des trois pièces, associe la somme d’argent </text:p>
        <text:p text:style-name="Standard"><text:s text:c="4"/>gagnée en euros. Lorsque le joueur perd, la variable X prend alors une valeur négative.</text:p>
        <text:p text:style-name="Standard"><text:s text:c="10"/>a. Quelles valeurs peut prendre X ?</text:p>
        <text:p text:style-name="Standard"><text:s text:c="10"/>b. Donner la loi de probabilité de X.</text:p>
        <text:p text:style-name="Standard">c. Calculer la probabilité de l’évènement « X <text:span text:style-name="T1"></text:span> 2 ».</text:p>
        <text:p text:style-name="Standard">3. On dit qu’un jeu est équitable lorsque l’espérance mathématique du gain est égale à 0.</text:p>
        <text:p text:style-name="Standard"><text:s text:c="6"/>a. Ce jeu est-il équitable ?</text:p>
        <text:p text:style-name="Standard"><text:s text:c="6"/>b. Quelle somme le joueur devrait-il perdre lorsque les trois pièces présentent leur côté face </text:p>
        <text:p text:style-name="Standard"><text:s text:c="10"/>pour que ce jeu soit équitable ?</text:p>
        <text:p text:style-name="Standard"/>
      </text:section>
      <text:section text:style-name="Sect1" text:name="Correction1">
        <text:p text:style-name="Standard">La correction de cet exercice n'est pas disponible.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 style:font-pitch="variable" style:font-charset="x-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Formula" style:family="graphic">
      <style:graphic-properties text:anchor-type="as-char" svg:y="0cm" fo:margin-left="0cm" fo:margin-right="0cm" style:wrap="parallel" style:number-wrapped-paragraphs="no-limit" style:wrap-contour="false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42cm" fo:page-height="29.699cm" style:num-format="1" style:print-orientation="landscape" fo:margin-top="1.499cm" fo:margin-bottom="1.499cm" fo:margin-left="1.499cm" fo:margin-right="1.499cm" style:shadow="none" fo:background-color="transparent" style:writing-mode="lr-tb" style:footnote-max-height="0cm">
        <style:background-image/>
        <style:columns fo:column-count="2" fo:column-gap="0.198cm">
          <style:column-sep style:width="0.002cm" style:color="#000000" style:height="100%"/>
          <style:column style:rel-width="32767*" fo:start-indent="0cm" fo:end-indent="0.099cm"/>
          <style:column style:rel-width="32768*" fo:start-indent="0.099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A3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3-20T08:55:25</meta:creation-date>
    <dc:title>Formule</dc:title>
    <meta:editing-duration>PT02H48M00S</meta:editing-duration>
    <meta:editing-cycles>3</meta:editing-cycles>
    <meta:generator>OpenOffice.org/3.0$Linux OpenOffice.org_project/300m15$Build-9379</meta:generator>
    <meta:initial-creator>Fabien Skraber</meta:initial-creator>
    <dc:date>2009-03-20T11:43:20</dc:date>
    <dc:creator>Fabien Skraber</dc:creator>
    <meta:document-statistic meta:character-count="1191" meta:image-count="0" meta:object-count="0" meta:page-count="1" meta:paragraph-count="16" meta:table-count="0" meta:word-count="201"/>
    <meta:user-defined meta:name="Info 1">00100100000010010000000000000000000000000000000000000000000010000000000000000100</meta:user-defined>
    <meta:user-defined meta:name="Info 2">1N</meta:user-defined>
    <meta:user-defined meta:name="Info 3"/>
    <meta:user-defined meta:name="Info 4"/>
    <meta:template xlink:type="simple" xlink:actuate="onRequest" xlink:title="Formule" xlink:href="../../../.openoffice.org/3/user/template/Formule.ott" meta:date="2009-03-20T08:55:22"/>
  </office:meta>
</office:document-meta>
</file>