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75300006022E297E18A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ourier-Math-BlackBoard" svg:font-family="Fourier-Math-BlackBoard"/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Utopia-Bold" style:font-size-asian="12pt" style:font-weight-asian="bold" style:font-name-complex="Utopia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Bold" style:font-size-asian="12pt" style:font-name-complex="Utopia-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Utopia-Regular" style:font-size-asian="12pt" style:font-name-complex="Utopia-Regular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Utopia-Regular" style:font-size-asian="14pt" style:font-weight-asian="bold" style:font-name-complex="Utopia-Regular" style:font-size-complex="14pt" style:font-weight-complex="bold"/>
    </style:style>
    <style:style style:name="T1" style:family="text">
      <style:text-properties style:font-name-asian="Utopia-Regular" style:font-name-complex="Utopia-Regula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Utopia-Bold" style:font-weight-asian="bold" style:font-name-complex="Utopia-Bold" style:font-weight-complex="bold"/>
    </style:style>
    <style:style style:name="T4" style:family="text">
      <style:text-properties fo:font-style="italic" style:font-name-asian="Utopia-Italic" style:font-style-asian="italic" style:font-name-complex="Utopia-Italic" style:font-style-complex="italic"/>
    </style:style>
    <style:style style:name="T5" style:family="text">
      <style:text-properties style:font-name-asian="Fourier-Math-BlackBoard" style:font-name-complex="Fourier-Math-BlackBoard"/>
    </style:style>
    <style:style style:name="T6" style:family="text">
      <style:text-properties style:font-name-asian="Fourier-Math-Symbols" style:font-name-complex="Fourier-Math-Symbols"/>
    </style:style>
    <style:style style:name="fr1" style:family="graphic" style:parent-style-name="Graphics">
      <style:graphic-properties style:vertical-pos="top" style:vertical-rel="paragraph" style:shadow="none" style:mirror="none" fo:clip="rect(1.229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artie A :</text:p>
        <text:p text:style-name="P2"><text:span text:style-name="T1">Sur la </text:span><text:span text:style-name="T2">feuille annexe à rendre avec la copie </text:span><text:span text:style-name="T1">on a tracé dans un repère orthonormal la courbe (</text:span><text:span text:style-name="T4">C</text:span><text:span text:style-name="T1">) représentant la fonction logarithme népérien et la parabole (</text:span><text:span text:style-name="T4">P</text:span><text:span text:style-name="T1">) représentant la fonction </text:span><text:span text:style-name="T4">f </text:span><text:span text:style-name="T1">définie sur </text:span><text:span text:style-name="T5">R </text:span><text:span text:style-name="T1">par :</text:span></text:p>
        <text:p text:style-name="P3"><draw:frame draw:style-name="fr2" draw:name="Objet1" text:anchor-type="as-char" svg:width="3.61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4">La fonction <text:span text:style-name="T4">f </text:span>est dérivable sur ℝ<text:span text:style-name="T5"> </text:span>et on note <text:span text:style-name="T4">f </text:span><text:span text:style-name="T6">′ </text:span>sa fonction dérivée.</text:p>
        <text:p text:style-name="P4"><text:span text:style-name="T3">1. a. </text:span>Calculer <text:span text:style-name="T4">f </text:span><text:span text:style-name="T6">′</text:span>(<text:span text:style-name="T4">x</text:span>) pour tout réel <text:span text:style-name="T4">x</text:span>.</text:p>
        <text:p text:style-name="P4"><text:span text:style-name="T3">b. </text:span>En déduire le tableau de variations de la fonction <text:span text:style-name="T4">f </text:span>. (On ne demande pas les limites de <text:span text:style-name="T4">f </text:span>à l’infini.)</text:p>
        <text:p text:style-name="P4"><text:span text:style-name="T3">c. </text:span>Quelles sont les coordonnées exactes du point <text:span text:style-name="T4">S </text:span>sommet de la parabole (<text:span text:style-name="T4">P</text:span>) ?</text:p>
        <text:p text:style-name="P4"><text:span text:style-name="T3">2. </text:span>On considère la fonction <text:span text:style-name="T4">g </text:span>définie sur l’intervalle ]0 ; <text:span text:style-name="T6">+∞</text:span>[ par :</text:p>
        <text:p text:style-name="P3"><draw:frame draw:style-name="fr2" draw:name="Objet2" text:anchor-type="as-char" svg:width="6.71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4">La fonction <text:span text:style-name="T4">g </text:span>est dérivable sur l’intervalle ]0;<text:span text:style-name="T6">+∞</text:span>[ et on note <text:span text:style-name="T4">g </text:span><text:span text:style-name="T6">′ </text:span>sa fonction dérivée.</text:p>
        <text:p text:style-name="P4"><text:span text:style-name="T3">a. </text:span>Montrer que, pour tout réel strictement positif <text:span text:style-name="T4">x </text:span>: <draw:frame draw:style-name="fr2" draw:name="Objet3" text:anchor-type="as-char" svg:width="4.11cm" svg:height="1.018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2"><text:span text:style-name="T2">b. </text:span><text:span text:style-name="T1">Étudier les variations de la fonction </text:span><text:span text:style-name="T4">g </text:span><text:span text:style-name="T1">sur l’intervalle ]0 ; </text:span><text:span text:style-name="T6">+∞</text:span><text:span text:style-name="T1">[.</text:span></text:p>
        <text:p text:style-name="P4">Justifier que le minimum de <text:span text:style-name="T4">g </text:span>est égal à <draw:frame draw:style-name="fr2" draw:name="Objet4" text:anchor-type="as-char" svg:width="0.513cm" svg:height="0.998cm" draw:z-index="3"><draw:object xlink:href="./Object 4" xlink:type="simple" xlink:show="embed" xlink:actuate="onLoad"/><draw:image xlink:href="./ObjectReplacements/Object 4" xlink:type="simple" xlink:show="embed" xlink:actuate="onLoad"/></draw:frame>.</text:p>
        <text:p text:style-name="P2"><text:span text:style-name="T2">c. </text:span><text:span text:style-name="T1">En déduire que pour tout réel strictement positif </text:span><text:span text:style-name="T4">x </text:span><text:span text:style-name="T1">: </text:span><text:span text:style-name="T4">f </text:span><text:span text:style-name="T1">(</text:span><text:span text:style-name="T4">x</text:span><text:span text:style-name="T1">) </text:span><text:span text:style-name="T6">− </text:span><text:span text:style-name="T1">ln</text:span><text:span text:style-name="T4">x </text:span><text:span text:style-name="T6">&gt; </text:span><text:span text:style-name="T1">0.</text:span></text:p>
        <text:p text:style-name="P2"><text:span text:style-name="T1">Quelle propriété des courbes (</text:span><text:span text:style-name="T4">P</text:span><text:span text:style-name="T1">) et (</text:span><text:span text:style-name="T4">C</text:span><text:span text:style-name="T1">), visible graphiquement, le résultat ci-dessus permet-il de justifier ?</text:span></text:p>
        <text:p text:style-name="P4"/>
        <text:p text:style-name="P1">Partie B :</text:p>
        <text:p text:style-name="P2"><text:span text:style-name="T1">Pour tout réel strictement positif </text:span><text:span text:style-name="T4">x</text:span><text:span text:style-name="T1">, on note </text:span><text:span text:style-name="T4">M </text:span><text:span text:style-name="T1">le point de la courbe (</text:span><text:span text:style-name="T4">P</text:span><text:span text:style-name="T1">) d’abscisse </text:span><text:span text:style-name="T4">x </text:span><text:span text:style-name="T1">et </text:span><text:span text:style-name="T4">N </text:span><text:span text:style-name="T1">le point de la courbe (</text:span><text:span text:style-name="T4">C</text:span><text:span text:style-name="T1">) de même abscisse </text:span><text:span text:style-name="T4">x</text:span><text:span text:style-name="T1">.On a ainsi :</text:span><text:span text:style-name="T4">MN </text:span><text:span text:style-name="T6">= </text:span><text:span text:style-name="T4">f </text:span><text:span text:style-name="T1">(</text:span><text:span text:style-name="T4">x</text:span><text:span text:style-name="T1">) </text:span><text:span text:style-name="T6">− </text:span><text:span text:style-name="T1">ln</text:span><text:span text:style-name="T4">x </text:span><text:span text:style-name="T6">= </text:span><text:span text:style-name="T4">g </text:span><text:span text:style-name="T1">(</text:span><text:span text:style-name="T4">x</text:span><text:span text:style-name="T1">). (la longueur </text:span><text:span text:style-name="T4">MN </text:span><text:span text:style-name="T1">est exprimée dans l’unité graphique du schéma de </text:span><text:span text:style-name="T2">feuille annexe</text:span><text:span text:style-name="T1">.)</text:span></text:p>
        <text:p text:style-name="P2"><text:span text:style-name="T2">1. </text:span><text:span text:style-name="T1">Placer les points </text:span><text:span text:style-name="T4">M </text:span><text:span text:style-name="T1">et </text:span><text:span text:style-name="T4">N </text:span><text:span text:style-name="T1">sur le schéma de la </text:span><text:span text:style-name="T2">feuille annexe </text:span><text:span text:style-name="T1">lorsque </text:span><text:span text:style-name="T4">x </text:span><text:span text:style-name="T6">= </text:span><text:span text:style-name="T1">2.</text:span></text:p>
        <text:p text:style-name="P2"><text:span text:style-name="T2">2. </text:span><text:span text:style-name="T1">Montrer que lorsque </text:span><text:span text:style-name="T4">x </text:span><text:span text:style-name="T6">=</text:span><text:span text:style-name="T1"> </text:span><text:span text:style-name="T1"><draw:frame draw:style-name="fr2" draw:name="Objet5" text:anchor-type="as-char" svg:width="0.52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 on a : </text:span><text:span text:style-name="T4">MN </text:span><text:span text:style-name="T6">= </text:span><text:span text:style-name="T6"><draw:frame draw:style-name="fr2" draw:name="Objet6" text:anchor-type="as-char" svg:width="2.96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  <text:p text:style-name="P2"><text:span text:style-name="T1">Donner la valeur de </text:span><text:span text:style-name="T4">MN </text:span><text:span text:style-name="T1">arrondie au centième.</text:span></text:p>
        <text:p text:style-name="P2"><text:span text:style-name="T2">3. a. </text:span><text:span text:style-name="T1">À l’aide de la </text:span><text:span text:style-name="T2">partie A</text:span><text:span text:style-name="T1">, déterminer pour quelle valeur de </text:span><text:span text:style-name="T4">x</text:span><text:span text:style-name="T1">, la longueur </text:span><text:span text:style-name="T4">MN </text:span><text:span text:style-name="T1">est minimale. Que vaut alors cette longueur ?</text:span></text:p>
        <text:p text:style-name="P2"><text:span text:style-name="T2">b. </text:span><text:span text:style-name="T1">Tracer en rouge sur le schéma de la </text:span><text:span text:style-name="T2">feuille annexe </text:span><text:span text:style-name="T1">le segment [</text:span><text:span text:style-name="T4">MN</text:span><text:span text:style-name="T1">] correspondant.</text:span></text:p>
        <text:p text:style-name="P2"><text:span text:style-name="T2">4. </text:span><text:span text:style-name="T1">Quelle est la limite de la longueur </text:span><text:span text:style-name="T4">MN </text:span><text:span text:style-name="T1">quand </text:span><text:span text:style-name="T4">x </text:span><text:span text:style-name="T1">tend vers 0 (avec </text:span><text:span text:style-name="T4">x </text:span><text:span text:style-name="T6">&gt; </text:span><text:span text:style-name="T1">0) ?</text:span></text:p>
        <text:p text:style-name="P4"/>
        <text:p text:style-name="P6">Annexe à rendre avec la copie</text:p>
        <text:p text:style-name="P5"><draw:frame draw:style-name="fr1" draw:name="Image1" text:anchor-type="paragraph" svg:width="16.999cm" svg:height="21.74cm" draw:z-index="6"><draw:image xlink:href="Pictures/200000070000475300006022E297E18A.svm" xlink:type="simple" xlink:show="embed" xlink:actuate="onLoad"/></draw:frame><text:soft-page-break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ourier-Math-BlackBoard" svg:font-family="Fourier-Math-BlackBoard"/>
    <style:font-face style:name="Fourier-Math-Symbols" svg:font-family="Fourier-Math-Symbols"/>
    <style:font-face style:name="Tahoma1" svg:font-family="Tahoma"/>
    <style:font-face style:name="Utopia-Bold" svg:font-family="Utopia-Bold"/>
    <style:font-face style:name="Utopia-Regular" svg:font-family="Utopia-Regular"/>
    <style:font-face style:name="Utopia-Italic" svg:font-family="Utopi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3-04T19:41:33</meta:creation-date>
    <dc:creator>Fabien Skraber</dc:creator>
    <dc:date>2008-08-13T11:48:53</dc:date>
    <meta:editing-cycles>3</meta:editing-cycles>
    <meta:editing-duration>PT13M3S</meta:editing-duration>
    <meta:template xlink:type="simple" xlink:actuate="onRequest" xlink:href="../../../Application%20Data/OpenOffice.org2/user/template/nouveauModele.ott" xlink:title="nouveauModele" meta:date="2007-03-04T19:41:32"/>
    <meta:user-defined meta:name="Info 1">00100000001010001000000000000000001000000101000100000000000000000000000000000100</meta:user-defined>
    <meta:user-defined meta:name="Info 2">1N</meta:user-defined>
    <meta:user-defined meta:name="Info 3"/>
    <meta:user-defined meta:name="Info 4"/>
    <meta:document-statistic meta:table-count="0" meta:image-count="1" meta:object-count="6" meta:page-count="2" meta:paragraph-count="25" meta:word-count="337" meta:character-count="18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sup>
          <math:mi>x</math:mi>
          <math:mn>2</math:mn>
        </math:msup>
        <math:mo math:stretchy="false">−</math:mo>
        <math:mn>3</math:mn>
      </math:mrow>
      <math:mrow>
        <math:mi>x</math:mi>
        <math:mo math:stretchy="false">+</math:mo>
        <math:mfrac>
          <math:mn>9</math:mn>
          <math:mn>2</math:mn>
        </math:mfrac>
      </math:mrow>
    </math:mrow>
    <math:annotation math:encoding="StarMath 5.0">f(x) = 2 x^2 - 3 x + 9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  <math:mi>–</math:mi>
      <math:mi>ln</math:mi>
      <math:mrow>
        <math:mi>x</math:mi>
        <math:mo math:stretchy="false">=</math:mo>
        <math:mn>2</math:mn>
      </math:mrow>
      <math:msup>
        <math:mi>x</math:mi>
        <math:mn>2</math:mn>
      </math:msup>
      <math:mi>–</math:mi>
      <math:mrow>
        <math:mn>3x</math:mn>
        <math:mo math:stretchy="false">+</math:mo>
        <math:mfrac>
          <math:mn>9</math:mn>
          <math:mn>2</math:mn>
        </math:mfrac>
      </math:mrow>
      <math:mi>–</math:mi>
      <math:mi>ln</math:mi>
      <math:mi>x</math:mi>
    </math:mrow>
    <math:annotation math:encoding="StarMath 5.0">g(x) = f(x) – ln x = 2 x^2 – 3x + 9 over 2 – ln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(</math:mo>
              <math:mrow>
                <math:mn>4x</math:mn>
                <math:mo math:stretchy="false">+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i>x</math:mi>
                <math:mi>–</math:mi>
                <math:mn>1</math:mn>
              </math:mrow>
              <math:mo math:stretchy="false">)</math:mo>
            </math:mrow>
          </math:mrow>
          <math:mi>x</math:mi>
        </math:mfrac>
      </math:mrow>
    </math:mrow>
    <math:annotation math:encoding="StarMath 5.0">g '(x) = {(4x + 1)(x – 1)}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</math:mn>
    </math:mfrac>
    <math:annotation math:encoding="StarMath 5.0">7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7</math:mn>
          <math:mn>8</math:mn>
        </math:mfrac>
        <math:mo math:stretchy="false">+</math:mo>
        <math:mn>2</math:mn>
      </math:mrow>
      <math:mi>ln</math:mi>
      <math:mn>2</math:mn>
      <math:mi>−</math:mi>
      <math:mi>ln</math:mi>
      <math:mn>3</math:mn>
    </math:mrow>
    <math:annotation math:encoding="StarMath 5.0">27 over 8 +2 ln 2−ln 3</math:annotation>
  </math:semantics>
</math:math>
</file>