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au4" style:family="table">
      <style:table-properties style:width="16.905cm" table:align="left"/>
    </style:style>
    <style:style style:name="Tableau4.A" style:family="table-column">
      <style:table-column-properties style:column-width="4.999cm"/>
    </style:style>
    <style:style style:name="Tableau4.B" style:family="table-column">
      <style:table-column-properties style:column-width="2.651cm"/>
    </style:style>
    <style:style style:name="Tableau4.C" style:family="table-column">
      <style:table-column-properties style:column-width="2.245cm"/>
    </style:style>
    <style:style style:name="Tableau4.E" style:family="table-column">
      <style:table-column-properties style:column-width="2.434cm"/>
    </style:style>
    <style:style style:name="Tableau4.F" style:family="table-column">
      <style:table-column-properties style:column-width="2.33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.5.1" style:family="table-cell">
      <style:table-cell-properties fo:padding="0.097cm" fo:border="0.002cm solid #000000"/>
    </style:style>
    <style:style style:name="Tableau4.B1.1.2" style:family="table-cell">
      <style:table-cell-properties fo:padding="0.097cm" fo:border-left="0.002cm solid #000000" fo:border-right="none" fo:border-top="none" fo:border-bottom="0.002cm solid #000000"/>
    </style:style>
    <style:style style:name="Tableau4.B1.5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E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4.E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5" style:family="table">
      <style:table-properties style:width="9.631cm" table:align="center"/>
    </style:style>
    <style:style style:name="Tableau5.A" style:family="table-column">
      <style:table-column-properties style:column-width="3.2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Heading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Heading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Heading"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text-position="0% 100%"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.199cm" fo:margin-bottom="0.199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fo:font-style="normal" style:text-underline-style="none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considère le tableau 1 ci-dessous donnant la répartition en pourcentage, par classe d'âges, des populations des pays de l'Union européenne au 1<text:span text:style-name="T1">er</text:span> janvier 1999.</text:p>
        <text:p text:style-name="P2">Tableau 1</text:p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2"/>
          <table:table-column table:style-name="Tableau4.E"/>
          <table:table-column table:style-name="Tableau4.F"/>
          <table:table-header-rows>
            <table:table-row>
              <table:table-cell table:style-name="Tableau4.A1" office:value-type="string">
                <text:p text:style-name="P9">Pays de l'Union européenne</text:p>
              </table:table-cell>
              <table:table-cell table:number-columns-spanned="5">
                <table:table table:is-sub-table="true">
                  <table:table-column table:style-name="Tableau4.B"/>
                  <table:table-column table:style-name="Tableau4.C" table:number-columns-repeated="2"/>
                  <table:table-column table:style-name="Tableau4.E"/>
                  <table:table-column table:style-name="Tableau4.F"/>
                  <table:table-row>
                    <table:table-cell table:style-name="Tableau4.B1.1.1" table:number-columns-spanned="4" office:value-type="string">
                      <text:p text:style-name="P9">Classes d'âges</text:p>
                    </table:table-cell>
                    <table:covered-table-cell/>
                    <table:covered-table-cell/>
                    <table:covered-table-cell/>
                    <table:table-cell table:style-name="Tableau4.B1.5.1" office:value-type="string">
                      <text:p text:style-name="P11"/>
                    </table:table-cell>
                  </table:table-row>
                  <table:table-row>
                    <table:table-cell table:style-name="Tableau4.B1.1.2" office:value-type="string">
                      <text:p text:style-name="P12">Moins de 20 ans</text:p>
                    </table:table-cell>
                    <table:table-cell table:style-name="Tableau4.B1.1.2" office:value-type="string">
                      <text:p text:style-name="P12">20 à 39 ans</text:p>
                    </table:table-cell>
                    <table:table-cell table:style-name="Tableau4.B1.1.2" office:value-type="string">
                      <text:p text:style-name="P12">40 à 59 ans</text:p>
                    </table:table-cell>
                    <table:table-cell table:style-name="Tableau4.B1.1.2" office:value-type="string">
                      <text:p text:style-name="P12">60 ans ou plus</text:p>
                    </table:table-cell>
                    <table:table-cell table:style-name="Tableau4.B1.5.2" office:value-type="string">
                      <text:p text:style-name="P12">Total</text:p>
                    </table:table-cell>
                  </table:table-row>
                </table:table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row>
            <table:table-cell table:style-name="Tableau4.B1.1.2" office:value-type="string">
              <text:p text:style-name="P13">Allemagne</text:p>
            </table:table-cell>
            <table:table-cell table:style-name="Tableau4.B1.1.2" office:value-type="string">
              <text:p text:style-name="P14">21,4</text:p>
            </table:table-cell>
            <table:table-cell table:style-name="Tableau4.B1.1.2" office:value-type="string">
              <text:p text:style-name="P14">29,6</text:p>
            </table:table-cell>
            <table:table-cell table:style-name="Tableau4.B1.1.2" office:value-type="string">
              <text:p text:style-name="P14">26,7</text:p>
            </table:table-cell>
            <table:table-cell table:style-name="Tableau4.E2" office:value-type="string">
              <text:p text:style-name="P14">22,3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Autriche</text:p>
            </table:table-cell>
            <table:table-cell table:style-name="Tableau4.B1.1.2" office:value-type="string">
              <text:p text:style-name="P14">23,0</text:p>
            </table:table-cell>
            <table:table-cell table:style-name="Tableau4.B1.1.2" office:value-type="string">
              <text:p text:style-name="P14">31,0</text:p>
            </table:table-cell>
            <table:table-cell table:style-name="Tableau4.B1.1.2" office:value-type="string">
              <text:p text:style-name="P14">26,2</text:p>
            </table:table-cell>
            <table:table-cell table:style-name="Tableau4.B1.1.2" office:value-type="string">
              <text:p text:style-name="P14">19,8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Belgique</text:p>
            </table:table-cell>
            <table:table-cell table:style-name="Tableau4.B1.1.2" office:value-type="string">
              <text:p text:style-name="P14">23,7</text:p>
            </table:table-cell>
            <table:table-cell table:style-name="Tableau4.B1.1.2" office:value-type="string">
              <text:p text:style-name="P14">28,7</text:p>
            </table:table-cell>
            <table:table-cell table:style-name="Tableau4.B1.1.2" office:value-type="string">
              <text:p text:style-name="P14">25,8</text:p>
            </table:table-cell>
            <table:table-cell table:style-name="Tableau4.E4" table:formula="ooow:100-&lt;B4&gt;-&lt;C4&gt;-&lt;D4&gt;" office:value-type="float" office:value="21.8">
              <text:p text:style-name="P14">21,8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Danemark</text:p>
            </table:table-cell>
            <table:table-cell table:style-name="Tableau4.B1.1.2" office:value-type="string">
              <text:p text:style-name="P14">23,6</text:p>
            </table:table-cell>
            <table:table-cell table:style-name="Tableau4.B1.1.2" office:value-type="string">
              <text:p text:style-name="P14">29,3</text:p>
            </table:table-cell>
            <table:table-cell table:style-name="Tableau4.B1.1.2" office:value-type="string">
              <text:p text:style-name="P14">27,5</text:p>
            </table:table-cell>
            <table:table-cell table:style-name="Tableau4.E4" table:formula="ooow:100-&lt;B5&gt;-&lt;C5&gt;-&lt;D5&gt;" office:value-type="float" office:value="19.6">
              <text:p text:style-name="P14">19,6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Espagne</text:p>
            </table:table-cell>
            <table:table-cell table:style-name="Tableau4.B1.1.2" office:value-type="string">
              <text:p text:style-name="P14">22,2</text:p>
            </table:table-cell>
            <table:table-cell table:style-name="Tableau4.B1.1.2" office:value-type="string">
              <text:p text:style-name="P14">32,4</text:p>
            </table:table-cell>
            <table:table-cell table:style-name="Tableau4.B1.1.2" office:value-type="string">
              <text:p text:style-name="P14">23,9</text:p>
            </table:table-cell>
            <table:table-cell table:style-name="Tableau4.B1.1.2" office:value-type="string">
              <text:p text:style-name="P14">21,5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Finlande</text:p>
            </table:table-cell>
            <table:table-cell table:style-name="Tableau4.B1.1.2" office:value-type="string">
              <text:p text:style-name="P14">24,8</text:p>
            </table:table-cell>
            <table:table-cell table:style-name="Tableau4.B1.1.2" office:value-type="string">
              <text:p text:style-name="P14">26,8</text:p>
            </table:table-cell>
            <table:table-cell table:style-name="Tableau4.B1.1.2" office:value-type="string">
              <text:p text:style-name="P14">28,9</text:p>
            </table:table-cell>
            <table:table-cell table:style-name="Tableau4.E4" table:formula="ooow:100-&lt;B7&gt;-&lt;C7&gt;-&lt;D7&gt;" office:value-type="float" office:value="19.5">
              <text:p text:style-name="P14">19,5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France</text:p>
            </table:table-cell>
            <table:table-cell table:style-name="Tableau4.B1.1.2" office:value-type="string">
              <text:p text:style-name="P14">24,6</text:p>
            </table:table-cell>
            <table:table-cell table:style-name="Tableau4.B1.1.2" office:value-type="string">
              <text:p text:style-name="P14">28,1</text:p>
            </table:table-cell>
            <table:table-cell table:style-name="Tableau4.B1.1.2" office:value-type="string">
              <text:p text:style-name="P14">26,0</text:p>
            </table:table-cell>
            <table:table-cell table:style-name="Tableau4.E4" table:formula="ooow:100-&lt;D8&gt;-&lt;C8&gt;-&lt;B8&gt;" office:value-type="float" office:value="21.3">
              <text:p text:style-name="P14">21,3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Grèce</text:p>
            </table:table-cell>
            <table:table-cell table:style-name="Tableau4.B1.1.2" office:value-type="string">
              <text:p text:style-name="P14">22,3</text:p>
            </table:table-cell>
            <table:table-cell table:style-name="Tableau4.B1.1.2" office:value-type="string">
              <text:p text:style-name="P14">29,8</text:p>
            </table:table-cell>
            <table:table-cell table:style-name="Tableau4.B1.1.2" office:value-type="string">
              <text:p text:style-name="P14">25,0</text:p>
            </table:table-cell>
            <table:table-cell table:style-name="Tableau4.B1.1.2" office:value-type="string">
              <text:p text:style-name="P14">22,9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Irlande</text:p>
            </table:table-cell>
            <table:table-cell table:style-name="Tableau4.B1.1.2" office:value-type="string">
              <text:p text:style-name="P14">31,4</text:p>
            </table:table-cell>
            <table:table-cell table:style-name="Tableau4.B1.1.2" office:value-type="string">
              <text:p text:style-name="P14">30,3</text:p>
            </table:table-cell>
            <table:table-cell table:style-name="Tableau4.B1.1.2" office:value-type="string">
              <text:p text:style-name="P14">23,2</text:p>
            </table:table-cell>
            <table:table-cell table:style-name="Tableau4.B1.1.2" office:value-type="string">
              <text:p text:style-name="P14">15,1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Italie</text:p>
            </table:table-cell>
            <table:table-cell table:style-name="Tableau4.B1.1.2" office:value-type="string">
              <text:p text:style-name="P14">20,0</text:p>
            </table:table-cell>
            <table:table-cell table:style-name="Tableau4.B1.1.2" office:value-type="string">
              <text:p text:style-name="P14">30,5</text:p>
            </table:table-cell>
            <table:table-cell table:style-name="Tableau4.B1.1.2" office:value-type="string">
              <text:p text:style-name="P14">26,0</text:p>
            </table:table-cell>
            <table:table-cell table:style-name="Tableau4.B1.1.2" office:value-type="string">
              <text:p text:style-name="P14">23,5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Luxembourg</text:p>
            </table:table-cell>
            <table:table-cell table:style-name="Tableau4.B1.1.2" office:value-type="string">
              <text:p text:style-name="P14">24,3</text:p>
            </table:table-cell>
            <table:table-cell table:style-name="Tableau4.B1.1.2" office:value-type="string">
              <text:p text:style-name="P14">30,4</text:p>
            </table:table-cell>
            <table:table-cell table:style-name="Tableau4.B1.1.2" office:value-type="string">
              <text:p text:style-name="P14">26,3</text:p>
            </table:table-cell>
            <table:table-cell table:style-name="Tableau4.B1.1.2" office:value-type="string">
              <text:p text:style-name="P14">19,0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Pays-Bas</text:p>
            </table:table-cell>
            <table:table-cell table:style-name="Tableau4.B1.1.2" office:value-type="string">
              <text:p text:style-name="P14">24,4</text:p>
            </table:table-cell>
            <table:table-cell table:style-name="Tableau4.B1.1.2" office:value-type="string">
              <text:p text:style-name="P14">30,5</text:p>
            </table:table-cell>
            <table:table-cell table:style-name="Tableau4.B1.1.2" office:value-type="string">
              <text:p text:style-name="P14">27,1</text:p>
            </table:table-cell>
            <table:table-cell table:style-name="Tableau4.B1.1.2" office:value-type="string">
              <text:p text:style-name="P14">18,0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Portugal</text:p>
            </table:table-cell>
            <table:table-cell table:style-name="Tableau4.B1.1.2" office:value-type="string">
              <text:p text:style-name="P14">23,9</text:p>
            </table:table-cell>
            <table:table-cell table:style-name="Tableau4.B1.1.2" office:value-type="string">
              <text:p text:style-name="P14">31,1</text:p>
            </table:table-cell>
            <table:table-cell table:style-name="Tableau4.B1.1.2" office:value-type="string">
              <text:p text:style-name="P14">24,5</text:p>
            </table:table-cell>
            <table:table-cell table:style-name="Tableau4.B1.1.2" office:value-type="string">
              <text:p text:style-name="P14">20,5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Royaume-Uni</text:p>
            </table:table-cell>
            <table:table-cell table:style-name="Tableau4.B1.1.2" office:value-type="string">
              <text:p text:style-name="P14">25,4</text:p>
            </table:table-cell>
            <table:table-cell table:style-name="Tableau4.B1.1.2" office:value-type="string">
              <text:p text:style-name="P14">29,1</text:p>
            </table:table-cell>
            <table:table-cell table:style-name="Tableau4.B1.1.2" office:value-type="string">
              <text:p text:style-name="P14">25,1</text:p>
            </table:table-cell>
            <table:table-cell table:style-name="Tableau4.B1.1.2" office:value-type="string">
              <text:p text:style-name="P14">20,4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Suède</text:p>
            </table:table-cell>
            <table:table-cell table:style-name="Tableau4.B1.1.2" office:value-type="string">
              <text:p text:style-name="P14">24,3</text:p>
            </table:table-cell>
            <table:table-cell table:style-name="Tableau4.B1.1.2" office:value-type="string">
              <text:p text:style-name="P14">26,8</text:p>
            </table:table-cell>
            <table:table-cell table:style-name="Tableau4.B1.1.2" office:value-type="string">
              <text:p text:style-name="P14">26,8</text:p>
            </table:table-cell>
            <table:table-cell table:style-name="Tableau4.B1.1.2" office:value-type="string">
              <text:p text:style-name="P14">22,1</text:p>
            </table:table-cell>
            <table:table-cell table:style-name="Tableau4.B1.5.2" office:value-type="string">
              <text:p text:style-name="P14">100</text:p>
            </table:table-cell>
          </table:table-row>
          <table:table-row>
            <table:table-cell table:style-name="Tableau4.B1.1.2" office:value-type="string">
              <text:p text:style-name="P13">Ensemble de l'Union européenne</text:p>
            </table:table-cell>
            <table:table-cell table:style-name="Tableau4.B1.1.2" office:value-type="string">
              <text:p text:style-name="P14">23,1</text:p>
            </table:table-cell>
            <table:table-cell table:style-name="Tableau4.B1.1.2" office:value-type="string">
              <text:p text:style-name="P14">29,8</text:p>
            </table:table-cell>
            <table:table-cell table:style-name="Tableau4.B1.1.2" office:value-type="string">
              <text:p text:style-name="P14">25,7</text:p>
            </table:table-cell>
            <table:table-cell table:style-name="Tableau4.B1.1.2" office:value-type="string">
              <text:p text:style-name="P14">21,4</text:p>
            </table:table-cell>
            <table:table-cell table:style-name="Tableau4.B1.5.2" office:value-type="string">
              <text:p text:style-name="P14">100</text:p>
            </table:table-cell>
          </table:table-row>
        </table:table>
        <text:p text:style-name="P15">(<text:span text:style-name="T2">INSEE</text:span>)</text:p>
        <text:p text:style-name="P19">Partie A: Lecture du tableau 1</text:p>
        <text:p text:style-name="P4"><text:span text:style-name="T3">1.</text:span> Que représente le nombre 24,3 dans l'avant dernière ligne du tableau 1?</text:p>
        <text:p text:style-name="P4"><text:span text:style-name="T3">2.</text:span> Quelle est la part de la population espagnole dont l'âge est supérieur ou égale à 60 ans?</text:p>
        <text:p text:style-name="P3">3. <text:span text:style-name="T4">Quelle est la part de la population belge dont l'âge est strictement inférieur à 40 ans?</text:span></text:p>
        <text:p text:style-name="P4"><text:span text:style-name="T3">4.</text:span> Quel est le pays dont la part des "60 ans ou plus" est le plus important?</text:p>
        <text:p text:style-name="P19">Partie B</text:p>
        <text:p text:style-name="P16">On considère ci-dessous le tableau donnant la répartition, par classe d'âge, de la population en France, au 1<text:span text:style-name="T1">er</text:span><text:span text:style-name="T5"> janvier 1999.</text:span></text:p>
        <text:p text:style-name="P17">Tableau 2</text:p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P8">Age</text:p>
            </table:table-cell>
            <table:table-cell table:style-name="Tableau5.A1" office:value-type="string">
              <text:p text:style-name="P10">Effectif</text:p>
            </table:table-cell>
            <table:table-cell table:style-name="Tableau5.C1" office:value-type="string">
              <text:p text:style-name="P10">Pourcentage</text:p>
            </table:table-cell>
          </table:table-row>
          <table:table-row>
            <table:table-cell table:style-name="Tableau5.A2" office:value-type="string">
              <text:p text:style-name="P13">0 à 19 ans</text:p>
            </table:table-cell>
            <table:table-cell table:style-name="Tableau5.A2" office:value-type="string">
              <text:p text:style-name="P14">14 381 000</text:p>
            </table:table-cell>
            <table:table-cell table:style-name="Tableau5.C2" office:value-type="string">
              <text:p text:style-name="P14"/>
            </table:table-cell>
          </table:table-row>
          <table:table-row>
            <table:table-cell table:style-name="Tableau5.A2" office:value-type="string">
              <text:p text:style-name="P13">20 à 39 ans</text:p>
            </table:table-cell>
            <table:table-cell table:style-name="Tableau5.A2" office:value-type="string">
              <text:p text:style-name="P14">16 468 000</text:p>
            </table:table-cell>
            <table:table-cell table:style-name="Tableau5.C2" office:value-type="string">
              <text:p text:style-name="P14"/>
            </table:table-cell>
          </table:table-row>
          <table:table-row>
            <table:table-cell table:style-name="Tableau5.A2" office:value-type="string">
              <text:p text:style-name="P13">40 à 59 ans</text:p>
            </table:table-cell>
            <table:table-cell table:style-name="Tableau5.A2" office:value-type="string">
              <text:p text:style-name="P14">15 193 000</text:p>
            </table:table-cell>
            <table:table-cell table:style-name="Tableau5.C2" office:value-type="string">
              <text:p text:style-name="P14"/>
            </table:table-cell>
          </table:table-row>
          <table:table-row>
            <table:table-cell table:style-name="Tableau5.A2" office:value-type="string">
              <text:p text:style-name="P13">60 à 75 ans</text:p>
            </table:table-cell>
            <table:table-cell table:style-name="Tableau5.A2" office:value-type="string">
              <text:p text:style-name="P14">7 973 000</text:p>
            </table:table-cell>
            <table:table-cell table:style-name="Tableau5.C2" office:value-type="string">
              <text:p text:style-name="P14"/>
            </table:table-cell>
          </table:table-row>
          <table:table-row>
            <table:table-cell table:style-name="Tableau5.A2" office:value-type="string">
              <text:p text:style-name="P13">75 ans ou plus</text:p>
            </table:table-cell>
            <table:table-cell table:style-name="Tableau5.A2" office:value-type="string">
              <text:p text:style-name="P14">4 505 000</text:p>
            </table:table-cell>
            <table:table-cell table:style-name="Tableau5.C2" office:value-type="string">
              <text:p text:style-name="P14"/>
            </table:table-cell>
          </table:table-row>
          <table:table-row>
            <table:table-cell table:style-name="Tableau5.A2" office:value-type="string">
              <text:p text:style-name="P13">Total</text:p>
            </table:table-cell>
            <table:table-cell table:style-name="Tableau5.A2" office:value-type="string">
              <text:p text:style-name="P14"/>
            </table:table-cell>
            <table:table-cell table:style-name="Tableau5.C2" office:value-type="string">
              <text:p text:style-name="P14"/>
            </table:table-cell>
          </table:table-row>
        </table:table>
        <text:p text:style-name="P5">(Source:<text:span text:style-name="T2">INSEE</text:span><text:span text:style-name="T6">)</text:span></text:p>
        <text:p text:style-name="P3">1.<text:span text:style-name="T4"> Reproduire et compléter le tableau 2. On détaillera le calcul fait pour obtenir le pourcentage de la classe "60 à 75 ans".</text:span></text:p>
        <text:p text:style-name="P6">Les pourcentages seront arrondis à 0,1 près.</text:p>
        <text:p text:style-name="P7"><text:span text:style-name="T3">2.</text:span> Où peut-on lire, dans le tableau 1, une partie des résultats obtenus dans la troisième colonne du tableau 2? Pourquoi ne trouve-t-on pas tous les résultats de cette colonne?</text:p>
        <text:p text:style-name="P18">3.<text:span text:style-name="T4"> Par quel calcul peut-on obtenir le pourcentage de la classe "60 ans ou plus" du tableau 1 en utilisant les résultats du tableau 2?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19T15:36:29</meta:creation-date>
    <dc:creator>Fabien Skraber</dc:creator>
    <dc:date>2008-08-13T11:48:48</dc:date>
    <meta:editing-cycles>2</meta:editing-cycles>
    <meta:editing-duration>PT2M53S</meta:editing-duration>
    <meta:user-defined meta:name="Info 1">01000010000100100000000000000000000000000000000000000000000000000100000000000100</meta:user-defined>
    <meta:user-defined meta:name="Info 2">1N</meta:user-defined>
    <meta:user-defined meta:name="Info 3"/>
    <meta:user-defined meta:name="Info 4"/>
    <meta:document-statistic meta:table-count="2" meta:image-count="0" meta:object-count="0" meta:page-count="1" meta:paragraph-count="134" meta:word-count="387" meta:character-count="1902"/>
  </office:meta>
</office:document-meta>
</file>