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4.69cm" table:align="center" fo:keep-with-next="always"/>
    </style:style>
    <style:style style:name="Tableau1.A" style:family="table-column">
      <style:table-column-properties style:column-width="0.443cm"/>
    </style:style>
    <style:style style:name="Tableau1.B" style:family="table-column">
      <style:table-column-properties style:column-width="3.168cm"/>
    </style:style>
    <style:style style:name="Tableau1.C" style:family="table-column">
      <style:table-column-properties style:column-width="1.08cm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6.842cm" fo:margin-left="6.154cm" fo:margin-right="4.002cm" table:align="margins" fo:keep-with-next="always"/>
    </style:style>
    <style:style style:name="Tableau3.A" style:family="table-column">
      <style:table-column-properties style:column-width="0.443cm" style:rel-column-width="4246*"/>
    </style:style>
    <style:style style:name="Tableau3.B" style:family="table-column">
      <style:table-column-properties style:column-width="3.17cm" style:rel-column-width="30365*"/>
    </style:style>
    <style:style style:name="Tableau3.C" style:family="table-column">
      <style:table-column-properties style:column-width="1.078cm" style:rel-column-width="10319*"/>
    </style:style>
    <style:style style:name="Tableau3.D" style:family="table-column">
      <style:table-column-properties style:column-width="1.08cm" style:rel-column-width="10336*"/>
    </style:style>
    <style:style style:name="Tableau3.E" style:family="table-column">
      <style:table-column-properties style:column-width="1.072cm" style:rel-column-width="10269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top="0.101cm" fo:margin-bottom="0.101cm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/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text-position="0% 100%" style:font-name="Times New Roman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Heading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4" style:family="paragraph" style:parent-style-name="Table_20_Heading">
      <style:paragraph-properties fo:text-align="center" style:justify-single-word="false"/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italic" style:font-style-asian="italic" style:font-style-complex="italic"/>
    </style:style>
    <style:style style:name="T8" style:family="text">
      <style:text-properties style:text-position="0% 100%" fo:font-style="normal" style:font-style-asian="normal" style:font-style-complex="normal"/>
    </style:style>
    <style:style style:name="T9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Les parties A et B sont indépendantes.</text:p>
        <text:p text:style-name="P2">En décembre 2002, Jean possède sur son compte bancaire la somme de 5000 €.</text:p>
        <text:p text:style-name="P7">Partie A</text:p>
        <text:p text:style-name="P8">A partie de janvier 2003, chaque début de mois, Jean reçois sur ce compte 1800 €.</text:p>
        <text:p text:style-name="P8">On note <text:span text:style-name="T1">u</text:span><text:span text:style-name="T4">0</text:span> la somme, en euros, en décembre 2002; ainsi <text:span text:style-name="T1">u</text:span><text:span text:style-name="T4">0</text:span><text:span text:style-name="T1"> </text:span>= 5000.</text:p>
        <text:p text:style-name="P8">On appelle <text:span text:style-name="T1">u</text:span><text:span text:style-name="T4">n</text:span><text:span text:style-name="T7"> </text:span><text:span text:style-name="T8">la somme disponible, en euros, sur ce compte </text:span><text:span text:style-name="T7">n</text:span><text:span text:style-name="T8"> mois après décembre 2002.</text:span></text:p>
        <text:p text:style-name="P10"><text:span text:style-name="T11">1.</text:span> Calculer <text:span text:style-name="T1">u</text:span><text:span text:style-name="T4">1 </text:span>, la somme disponible en janvier 2003 et <text:s/><text:span text:style-name="T1">u</text:span><text:span text:style-name="T4">2 </text:span>, la somme disponible en février 2003.</text:p>
        <text:p text:style-name="P10"><text:span text:style-name="T11">2.</text:span> Préciser la nature de la suite (<text:span text:style-name="T1">u</text:span><text:span text:style-name="T4">n</text:span>) , ainsi que sa raison.</text:p>
        <text:p text:style-name="P10"><text:span text:style-name="T11">3.</text:span> On veut calculer les montants successifs de ce compte à l'aide d'un tableur: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P13"/>
              </table:table-cell>
              <table:table-cell table:style-name="Tableau1.A1" office:value-type="string">
                <text:p text:style-name="P14">A</text:p>
              </table:table-cell>
              <table:table-cell table:style-name="Tableau1.C1" office:value-type="string">
                <text:p text:style-name="P14">B</text:p>
              </table:table-cell>
            </table:table-row>
          </table:table-header-rows>
          <table:table-row>
            <table:table-cell table:style-name="Tableau1.A2" office:value-type="string">
              <text:p text:style-name="P15">1</text:p>
            </table:table-cell>
            <table:table-cell table:style-name="Tableau1.B2" office:value-type="string">
              <text:p text:style-name="P15">Rang du mois : <text:span text:style-name="T1">n</text:span></text:p>
            </table:table-cell>
            <table:table-cell table:style-name="Tableau1.C2" office:value-type="string">
              <text:p text:style-name="P16">u<text:span text:style-name="T3">n</text:span></text:p>
            </table:table-cell>
          </table:table-row>
          <table:table-row>
            <table:table-cell table:style-name="Tableau1.A2" office:value-type="string">
              <text:p text:style-name="P15">2</text:p>
            </table:table-cell>
            <table:table-cell table:style-name="Tableau1.B3" office:value-type="string">
              <text:p text:style-name="P15">0</text:p>
            </table:table-cell>
            <table:table-cell table:style-name="Tableau1.C2" office:value-type="string">
              <text:p text:style-name="P15">5000</text:p>
            </table:table-cell>
          </table:table-row>
          <table:table-row>
            <table:table-cell table:style-name="Tableau1.A2" office:value-type="string">
              <text:p text:style-name="P15">3</text:p>
            </table:table-cell>
            <table:table-cell table:style-name="Tableau1.B3" office:value-type="string">
              <text:p text:style-name="P15">1</text:p>
            </table:table-cell>
            <table:table-cell table:style-name="Tableau1.C2" office:value-type="string">
              <text:p text:style-name="P15"/>
            </table:table-cell>
          </table:table-row>
          <table:table-row>
            <table:table-cell table:style-name="Tableau1.A2" office:value-type="string">
              <text:p text:style-name="P15">4</text:p>
            </table:table-cell>
            <table:table-cell table:style-name="Tableau1.B2" office:value-type="string">
              <text:p text:style-name="P15">2</text:p>
            </table:table-cell>
            <table:table-cell table:style-name="Tableau1.C2" office:value-type="string">
              <text:p text:style-name="P15"/>
            </table:table-cell>
          </table:table-row>
          <table:table-row>
            <table:table-cell table:style-name="Tableau1.A2" office:value-type="string">
              <text:p text:style-name="P15">5</text:p>
            </table:table-cell>
            <table:table-cell table:style-name="Tableau1.B2" office:value-type="string">
              <text:p text:style-name="P15">3</text:p>
            </table:table-cell>
            <table:table-cell table:style-name="Tableau1.C2" office:value-type="string">
              <text:p text:style-name="P15"/>
            </table:table-cell>
          </table:table-row>
          <table:table-row>
            <table:table-cell table:style-name="Tableau1.A2" office:value-type="string">
              <text:p text:style-name="P15">6</text:p>
            </table:table-cell>
            <table:table-cell table:style-name="Tableau1.B2" office:value-type="string">
              <text:p text:style-name="P15">4</text:p>
            </table:table-cell>
            <table:table-cell table:style-name="Tableau1.C2" office:value-type="string">
              <text:p text:style-name="P15"/>
            </table:table-cell>
          </table:table-row>
        </table:table>
        <text:p text:style-name="P10">Quelle formule écrire en B3 pour obtenir, en la "recopiant vers le bas", les termes de la suite (<text:span text:style-name="T1">u</text:span><text:span text:style-name="T4">n</text:span>) dans la colonne B?</text:p>
        <text:p text:style-name="P10"><text:span text:style-name="T11">4.</text:span> Exprimer (<text:span text:style-name="T1">u</text:span><text:span text:style-name="T4">n</text:span>) <text:s/>en fonction de <text:span text:style-name="T1">n</text:span>.</text:p>
        <text:p text:style-name="P9"><text:span text:style-name="T9">5.</text:span><text:span text:style-name="T10"> Calculer la somme disponible en décembre 2004.</text:span></text:p>
        <text:p text:style-name="P7">Partie B</text:p>
        <text:p text:style-name="P10">On suppose maintenant que chaque mois, Jean dépense 60% de la somme disponible sur son compte.</text:p>
        <text:p text:style-name="P10">A chaque début de mois, il lui reste donc 40% de la somme disponible en début du mois précédent, auxquels on ajoute la somme habituelle de 1800 €.</text:p>
        <text:p text:style-name="P10">On note <text:span text:style-name="T1">v</text:span><text:span text:style-name="T4">0</text:span> la somme, en euros, en décembre 2002; ainsi <text:span text:style-name="T1">v</text:span><text:span text:style-name="T4">0</text:span><text:span text:style-name="T1"> </text:span>= 5000.</text:p>
        <text:p text:style-name="P10">On appelle <text:span text:style-name="T1">v</text:span><text:span text:style-name="T4">n</text:span><text:span text:style-name="T1"> </text:span>la somme disponible, en euros, sur ce compte <text:span text:style-name="T1">n</text:span> mois après décembre 2002.</text:p>
        <text:p text:style-name="P10">D'après ce qui précède, dans la suite de l'exercice, on admettra que, pour tout <text:span text:style-name="T1">n</text:span> :</text:p>
        <text:p text:style-name="P10"><text:span text:style-name="T1">v</text:span><text:span text:style-name="T4">n+1</text:span> = 0,4×<text:span text:style-name="T1">v</text:span><text:span text:style-name="T4">n</text:span> + 1800</text:p>
        <text:p text:style-name="P10"><text:span text:style-name="T11">1. </text:span>Calculer <text:span text:style-name="T1">v</text:span><text:span text:style-name="T4">1</text:span> , <text:span text:style-name="T1">v</text:span><text:span text:style-name="T4">2</text:span> et <text:span text:style-name="T1">v</text:span><text:span text:style-name="T4">3</text:span>.</text:p>
        <text:p text:style-name="P3"><text:span text:style-name="T11">2.</text:span> La suite (<text:span text:style-name="T1">v</text:span><text:span text:style-name="T4">n</text:span>)<text:span text:style-name="T6"> est-elle géométrique? Justifier votre réponse.</text:span></text:p>
        <text:p text:style-name="P4"><text:span text:style-name="T11">3.</text:span> Pour calculer la somme disponible en décembre 2004, on cherche à déterminer <text:span text:style-name="T1">v</text:span><text:span text:style-name="T4">n</text:span> en fonction de <text:span text:style-name="T1">n</text:span>.</text:p>
        <text:p text:style-name="P4">Pour cela, on introduit une nouvelle suite (<text:span text:style-name="T1">w</text:span><text:span text:style-name="T4">n</text:span>), définie pour tout <text:span text:style-name="T1">n</text:span> par :</text:p>
        <text:p text:style-name="P6">w<text:span text:style-name="T3">n</text:span><text:span text:style-name="T12"> = </text:span>v<text:span text:style-name="T3">n</text:span><text:span text:style-name="T12"> - 3000</text:span></text:p>
        <text:p text:style-name="P4">Les premiers termes de la suite (<text:span text:style-name="T1">w</text:span><text:span text:style-name="T4">n</text:span>) on été calculés à l'aide d'un tableur: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>
              <table:table-cell table:style-name="Tableau3.A1" office:value-type="string">
                <text:p text:style-name="P13"/>
              </table:table-cell>
              <table:table-cell table:style-name="Tableau3.A1" office:value-type="string">
                <text:p text:style-name="P14">A</text:p>
              </table:table-cell>
              <table:table-cell table:style-name="Tableau3.A1" office:value-type="string">
                <text:p text:style-name="P14">B</text:p>
              </table:table-cell>
              <table:table-cell table:style-name="Tableau3.A1" office:value-type="string">
                <text:p text:style-name="P14">C</text:p>
              </table:table-cell>
              <table:table-cell table:style-name="Tableau3.E1" office:value-type="string">
                <text:p text:style-name="P14">D</text:p>
              </table:table-cell>
            </table:table-row>
          </table:table-header-rows>
          <table:table-row>
            <table:table-cell table:style-name="Tableau3.A2" office:value-type="string">
              <text:p text:style-name="P15">1</text:p>
            </table:table-cell>
            <table:table-cell table:style-name="Tableau3.B2" office:value-type="string">
              <text:p text:style-name="P15">Rang du mois : <text:span text:style-name="T1">n</text:span></text:p>
            </table:table-cell>
            <table:table-cell table:style-name="Tableau3.B2" office:value-type="string">
              <text:p text:style-name="P16">u<text:span text:style-name="T3">n</text:span></text:p>
            </table:table-cell>
            <table:table-cell table:style-name="Tableau3.B2" office:value-type="string">
              <text:p text:style-name="P16"><text:span text:style-name="T6">v</text:span><text:span text:style-name="T3">n</text:span></text:p>
            </table:table-cell>
            <table:table-cell table:style-name="Tableau3.E2" office:value-type="string">
              <text:p text:style-name="P16">w<text:span text:style-name="T3">n</text:span></text:p>
            </table:table-cell>
          </table:table-row>
          <table:table-row>
            <table:table-cell table:style-name="Tableau3.A2" office:value-type="string">
              <text:p text:style-name="P15">2</text:p>
            </table:table-cell>
            <table:table-cell table:style-name="Tableau3.B3" office:value-type="string">
              <text:p text:style-name="P15">0</text:p>
            </table:table-cell>
            <table:table-cell table:style-name="Tableau3.B2" office:value-type="string">
              <text:p text:style-name="P15">5000</text:p>
            </table:table-cell>
            <table:table-cell table:style-name="Tableau3.B2" office:value-type="string">
              <text:p text:style-name="P15">5000</text:p>
            </table:table-cell>
            <table:table-cell table:style-name="Tableau3.E2" office:value-type="string">
              <text:p text:style-name="P15">2000</text:p>
            </table:table-cell>
          </table:table-row>
          <table:table-row>
            <table:table-cell table:style-name="Tableau3.A2" office:value-type="string">
              <text:p text:style-name="P15">3</text:p>
            </table:table-cell>
            <table:table-cell table:style-name="Tableau3.B3" office:value-type="string">
              <text:p text:style-name="P15">1</text:p>
            </table:table-cell>
            <table:table-cell table:style-name="Tableau3.B2" office:value-type="string">
              <text:p text:style-name="P15"/>
            </table:table-cell>
            <table:table-cell table:style-name="Tableau3.B2" office:value-type="string">
              <text:p text:style-name="P15"/>
            </table:table-cell>
            <table:table-cell table:style-name="Tableau3.E2" office:value-type="string">
              <text:p text:style-name="P15">800</text:p>
            </table:table-cell>
          </table:table-row>
          <table:table-row>
            <table:table-cell table:style-name="Tableau3.A2" office:value-type="string">
              <text:p text:style-name="P15">4</text:p>
            </table:table-cell>
            <table:table-cell table:style-name="Tableau3.B2" office:value-type="string">
              <text:p text:style-name="P15">2</text:p>
            </table:table-cell>
            <table:table-cell table:style-name="Tableau3.B2" office:value-type="string">
              <text:p text:style-name="P15"/>
            </table:table-cell>
            <table:table-cell table:style-name="Tableau3.B2" office:value-type="string">
              <text:p text:style-name="P15"/>
            </table:table-cell>
            <table:table-cell table:style-name="Tableau3.E2" office:value-type="string">
              <text:p text:style-name="P15">320</text:p>
            </table:table-cell>
          </table:table-row>
          <table:table-row>
            <table:table-cell table:style-name="Tableau3.A2" office:value-type="string">
              <text:p text:style-name="P15">5</text:p>
            </table:table-cell>
            <table:table-cell table:style-name="Tableau3.B2" office:value-type="string">
              <text:p text:style-name="P15">3</text:p>
            </table:table-cell>
            <table:table-cell table:style-name="Tableau3.B2" office:value-type="string">
              <text:p text:style-name="P15"/>
            </table:table-cell>
            <table:table-cell table:style-name="Tableau3.B2" office:value-type="string">
              <text:p text:style-name="P15"/>
            </table:table-cell>
            <table:table-cell table:style-name="Tableau3.E2" office:value-type="string">
              <text:p text:style-name="P15">128</text:p>
            </table:table-cell>
          </table:table-row>
          <table:table-row>
            <table:table-cell table:style-name="Tableau3.A2" office:value-type="string">
              <text:p text:style-name="P15">6</text:p>
            </table:table-cell>
            <table:table-cell table:style-name="Tableau3.B2" office:value-type="string">
              <text:p text:style-name="P15">4</text:p>
            </table:table-cell>
            <table:table-cell table:style-name="Tableau3.B2" office:value-type="string">
              <text:p text:style-name="P15"/>
            </table:table-cell>
            <table:table-cell table:style-name="Tableau3.B2" office:value-type="string">
              <text:p text:style-name="P15"/>
            </table:table-cell>
            <table:table-cell table:style-name="Tableau3.E2" office:value-type="string">
              <text:p text:style-name="P15">51,2</text:p>
            </table:table-cell>
          </table:table-row>
        </table:table>
        <text:p text:style-name="P5"><text:span text:style-name="T11">a. </text:span>Quelles formules écrire en C3 et en D2 pour obtenir, en la "recopiant vers le bas", les termes des suites (<text:span text:style-name="T1">v</text:span><text:span text:style-name="T4">n</text:span>) et (<text:span text:style-name="T1">w</text:span><text:span text:style-name="T4">n</text:span>) ?</text:p>
        <text:p text:style-name="P11">b. <text:span text:style-name="T13">On admet que (</text:span><text:span text:style-name="T2">w</text:span><text:span text:style-name="T5">n</text:span><text:span text:style-name="T13">) est une suite géométrique de raison 0,4. Exprimer (</text:span><text:span text:style-name="T2">w</text:span><text:span text:style-name="T5">n</text:span><text:span text:style-name="T13">) <text:s/>en fonction de </text:span><text:span text:style-name="T2">n</text:span><text:span text:style-name="T13">.</text:span></text:p>
        <text:p text:style-name="P11">c. <text:span text:style-name="T13">En déduire que </text:span><text:span text:style-name="T2">v</text:span><text:span text:style-name="T5">n</text:span><text:span text:style-name="T13"> = 2000×0,4</text:span><text:span text:style-name="T14">n</text:span><text:span text:style-name="T13"> + 3000</text:span></text:p>
        <text:p text:style-name="P12">d.<text:span text:style-name="T13"> Calculer la somme, arrondie à 10</text:span><text:span text:style-name="T15">-2</text:span><text:span text:style-name="T13"> près, disponible en décembre 2004.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19T15:34:50</meta:creation-date>
    <dc:creator>Fabien Skraber</dc:creator>
    <dc:date>2008-08-13T11:48:44</dc:date>
    <meta:editing-cycles>2</meta:editing-cycles>
    <meta:editing-duration>PT1M20S</meta:editing-duration>
    <meta:user-defined meta:name="Info 1">01000010000010010000000000000000000000000000000000001110000000000000001000000100</meta:user-defined>
    <meta:user-defined meta:name="Info 2">1N</meta:user-defined>
    <meta:user-defined meta:name="Info 3"/>
    <meta:user-defined meta:name="Info 4"/>
    <meta:document-statistic meta:table-count="2" meta:image-count="0" meta:object-count="0" meta:page-count="1" meta:paragraph-count="72" meta:word-count="424" meta:character-count="2122"/>
  </office:meta>
</office:document-meta>
</file>