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4.39cm" table:align="center"/>
    </style:style>
    <style:style style:name="Tableau1.A" style:family="table-column">
      <style:table-column-properties style:column-width="4.796cm"/>
    </style:style>
    <style:style style:name="Tableau1.C" style:family="table-column">
      <style:table-column-properties style:column-width="4.79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2">Après les épreuves écrites anticipées de la session 2004 du baccalauréat, les copies de mathématiques-informatique des candidats d’une académie sont partagées en lots d’importance inégale.</text:p>
        <text:p text:style-name="P3">PARTIE A</text:p>
        <text:p text:style-name="P2">Un lot de 135 copies est partagé entre deux correcteurs ; M. V. reçoit 60 copies et Mme F. reçoit les 75 copies restantes.</text:p>
        <text:p text:style-name="P2">Après correction, M. V. obtient une moyenne exactement égale à 15,2. Les notes attribuées par Mme F. figurent dans le tableau fourni en annexe 1 (ce tableau sera complété à la partie B).</text:p>
        <text:list text:style-name="L1">
          <text:list-item>
            <text:p text:style-name="P5">Donner la moyenne des copies corrigées par Mme F., arrondie au centième.</text:p>
          </text:list-item>
          <text:list-item>
            <text:p text:style-name="P5">Calculer la moyenne du lot de copies corrigé par ces deux professeurs, arrondie au dixième.</text:p>
          </text:list-item>
        </text:list>
        <text:p text:style-name="P3">PARTIE B</text:p>
        <text:list text:style-name="L2">
          <text:list-item>
            <text:p text:style-name="P6">a. Compléter le tableau fourni en annexe 1.</text:p>
            <text:p text:style-name="P6">b. Déterminer la médiane et les quartiles de la série de notes attribuées par Mme F. On expliquera comment obtenir ces résultats à partir du tableau précédent, sans utiliser la calculatrice.</text:p>
            <text:p text:style-name="P6">c. Calculer l’écart interquartile <text:span text:style-name="T1">e</text:span> de cette série.</text:p>
          </text:list-item>
          <text:list-item>
            <text:p text:style-name="P6">La série des notes attribuées par M. V. présente les caractéristiques suivantes :</text:p>
            <text:p text:style-name="P6"><text:s text:c="7"/>– sa médiane est égale à 15</text:p>
            <text:p text:style-name="P6"><text:s text:c="7"/>– son premier quartile est égal 14</text:p>
            <text:p text:style-name="P6"><text:s text:c="7"/>– son troisième quartile est égal 16</text:p>
            <text:p text:style-name="P6"><text:s text:c="7"/>– les notes extrêmes sont 10 et 19.</text:p>
            <text:p text:style-name="P6"><text:s text:c="7"/>Calculer l’écart interquartile <text:span text:style-name="T1">e</text:span>′ de cette série.</text:p>
          </text:list-item>
          <text:list-item>
            <text:p text:style-name="P6">a. Construire l’un au dessous de l’autre, sur papier millimétré, le diagramme en boîte de chacune de ces deux séries.</text:p>
            <text:p text:style-name="P6">b. En comparant les deux diagrammes en boîte, que peut-on dire de ces deux séries ?</text:p>
          </text:list-item>
        </text:list>
        <text:p text:style-name="P3">PARTIE C</text:p>
        <text:p text:style-name="P2">Les moyennes des 1 037 lots de copies constitués en France métropolitaine sont pour cette épreuve des données gaussiennes dont la moyenne est m = 10, 98 et dont l’écart-type est s = 1, 34 (résultats arrondis au centième).</text:p>
        <text:list text:style-name="L3">
          <text:list-item>
            <text:p text:style-name="P7">Déterminer l’intervalle [m − 2s ; m + 2s]. Quel nom porte cet intervalle ?</text:p>
          </text:list-item>
          <text:list-item>
            <text:p text:style-name="P7">Soit η le nombre de lots de copies dont la moyenne est à l’extérieur de cet intervalle. À quel nombre η faut-il s’attendre ?</text:p>
          </text:list-item>
          <text:list-item>
            <text:p text:style-name="P7">La moyenne du lot des 135 copies corrigées par M. V. et Mme F. appartient-elle à cet intervalle? Que peut-on en conclure ?</text:p>
          </text:list-item>
        </text:list>
        <text:p text:style-name="P2"/>
        <text:p text:style-name="P4">ANNEXE 1</text:p>
        <text:p text:style-name="P4">(à rendre avec la copie)</text:p>
        <text:p text:style-name="P4">Tableau des notes attribuées par Mme F.</text:p>
        <table:table table:name="Tableau1" table:style-name="Tableau1">
          <table:table-column table:style-name="Tableau1.A" table:number-columns-repeated="2"/>
          <table:table-column table:style-name="Tableau1.C"/>
          <table:table-row>
            <table:table-cell table:style-name="Tableau1.A1" office:value-type="string">
              <text:p text:style-name="P1">Note attribuées</text:p>
            </table:table-cell>
            <table:table-cell table:style-name="Tableau1.A1" office:value-type="string">
              <text:p text:style-name="P1">Nombre de copies</text:p>
            </table:table-cell>
            <table:table-cell table:style-name="Tableau1.C1" office:value-type="string">
              <text:p text:style-name="P1">Nombres cumulé de copies</text:p>
            </table:table-cell>
          </table:table-row>
          <table:table-row>
            <table:table-cell table:style-name="Tableau1.A2" office:value-type="string">
              <text:p text:style-name="P1">6</text:p>
            </table:table-cell>
            <table:table-cell table:style-name="Tableau1.A2" office:value-type="string">
              <text:p text:style-name="P1">3</text:p>
            </table:table-cell>
            <table:table-cell table:style-name="Tableau1.C2" office:value-type="string">
              <text:p text:style-name="P1">3</text:p>
            </table:table-cell>
          </table:table-row>
          <table:table-row>
            <table:table-cell table:style-name="Tableau1.A2" office:value-type="string">
              <text:p text:style-name="P1">7</text:p>
            </table:table-cell>
            <table:table-cell table:style-name="Tableau1.A2" office:value-type="string">
              <text:p text:style-name="P1">4</text:p>
            </table:table-cell>
            <table:table-cell table:style-name="Tableau1.C2" office:value-type="string">
              <text:p text:style-name="P1">7</text:p>
            </table:table-cell>
          </table:table-row>
          <table:table-row>
            <table:table-cell table:style-name="Tableau1.A2" office:value-type="string">
              <text:p text:style-name="P1">8</text:p>
            </table:table-cell>
            <table:table-cell table:style-name="Tableau1.A2" office:value-type="string">
              <text:p text:style-name="P1">4</text:p>
            </table:table-cell>
            <table:table-cell table:style-name="Tableau1.C2" office:value-type="string">
              <text:p text:style-name="P1">11</text:p>
            </table:table-cell>
          </table:table-row>
          <table:table-row>
            <table:table-cell table:style-name="Tableau1.A2" office:value-type="string">
              <text:p text:style-name="P1">9</text:p>
            </table:table-cell>
            <table:table-cell table:style-name="Tableau1.A2" office:value-type="string">
              <text:p text:style-name="P1">6</text:p>
            </table:table-cell>
            <table:table-cell table:style-name="Tableau1.C2" office:value-type="string">
              <text:p text:style-name="P1">17</text:p>
            </table:table-cell>
          </table:table-row>
          <table:table-row>
            <table:table-cell table:style-name="Tableau1.A2" office:value-type="string">
              <text:p text:style-name="P1">10</text:p>
            </table:table-cell>
            <table:table-cell table:style-name="Tableau1.A2" office:value-type="string">
              <text:p text:style-name="P1">5</text:p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11</text:p>
            </table:table-cell>
            <table:table-cell table:style-name="Tableau1.A2" office:value-type="string">
              <text:p text:style-name="P1">6</text:p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12</text:p>
            </table:table-cell>
            <table:table-cell table:style-name="Tableau1.A2" office:value-type="string">
              <text:p text:style-name="P1">8</text:p>
            </table:table-cell>
            <table:table-cell table:style-name="Tableau1.C2" office:value-type="string">
              <text:p text:style-name="P1"/>
            </table:table-cell>
          </table:table-row>
          <text:soft-page-break/>
          <table:table-row>
            <table:table-cell table:style-name="Tableau1.A2" office:value-type="string">
              <text:p text:style-name="P1">13</text:p>
            </table:table-cell>
            <table:table-cell table:style-name="Tableau1.A2" office:value-type="string">
              <text:p text:style-name="P1">6</text:p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14</text:p>
            </table:table-cell>
            <table:table-cell table:style-name="Tableau1.A2" office:value-type="string">
              <text:p text:style-name="P1">4</text:p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15</text:p>
            </table:table-cell>
            <table:table-cell table:style-name="Tableau1.A2" office:value-type="string">
              <text:p text:style-name="P1">7</text:p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16</text:p>
            </table:table-cell>
            <table:table-cell table:style-name="Tableau1.A2" office:value-type="string">
              <text:p text:style-name="P1">10</text:p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17</text:p>
            </table:table-cell>
            <table:table-cell table:style-name="Tableau1.A2" office:value-type="string">
              <text:p text:style-name="P1">5</text:p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18</text:p>
            </table:table-cell>
            <table:table-cell table:style-name="Tableau1.A2" office:value-type="string">
              <text:p text:style-name="P1">5</text:p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19</text:p>
            </table:table-cell>
            <table:table-cell table:style-name="Tableau1.A2" office:value-type="string">
              <text:p text:style-name="P1">2</text:p>
            </table:table-cell>
            <table:table-cell table:style-name="Tableau1.C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Nombre total de copies</text:p>
            </table:table-cell>
            <table:table-cell table:style-name="Tableau1.A2" office:value-type="string">
              <text:p text:style-name="P1">75</text:p>
            </table:table-cell>
            <table:table-cell table:style-name="Tableau1.C2" office:value-type="string">
              <text:p text:style-name="P1"/>
            </table:table-cell>
          </table:table-row>
        </table:table>
        <text:p text:style-name="P2"/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4-29T10:24:19</meta:creation-date>
    <dc:creator>Fabien Skraber</dc:creator>
    <dc:date>2008-08-13T11:48:35</dc:date>
    <meta:editing-cycles>2</meta:editing-cycles>
    <meta:editing-duration>PT2M36S</meta:editing-duration>
    <meta:template xlink:type="simple" xlink:actuate="onRequest" xlink:href="../../../.openoffice.org2/user/template/Formule1.ott" xlink:title="Formule" meta:date="2008-04-29T10:24:16"/>
    <meta:user-defined meta:name="Info 1">01000010000010010000000000000000000000000000000000000000000000010000000000000100</meta:user-defined>
    <meta:user-defined meta:name="Info 2">1N</meta:user-defined>
    <meta:user-defined meta:name="Info 3"/>
    <meta:user-defined meta:name="Info 4"/>
    <meta:document-statistic meta:table-count="1" meta:image-count="0" meta:object-count="0" meta:page-count="2" meta:paragraph-count="64" meta:word-count="407" meta:character-count="2251"/>
  </office:meta>
</office:document-meta>
</file>