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text-position="sub 58%"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Un grand groupe industriel fait le bilan de sa quantité de rejets polluants. En 2001, sa quantité de rejets était de 49 000 tonnes. Elle est passée à 68 000 tonnes en 2004.</text:p>
        <text:p text:style-name="Standard">De nouvelles normes anti-pollution ont été mises en place à partir de 2001. Le groupe, pour être aux normes, ne doit pas dépasser 42 000 tonnes de rejets par an.</text:p>
        <text:p text:style-name="P1">Partie A</text:p>
        <text:p text:style-name="Standard">Chaque année, si ses rejets dépassent la quantité autorisée, le groupe doit payer une amende.</text:p>
        <text:p text:style-name="Standard">Tant que le groupe ne prend pas de mesures pour faire baisser sa quantité de rejets, l’amende à payer augmente de 6 000 tous les ans. En 2001, le groupe a payé une amende de 83 000.</text:p>
        <text:p text:style-name="Standard">Dans toute cette partie, on fait l’hypothèse que le groupe ne prend aucune mesure pour diminuer sa quantité de rejets.</text:p>
        <text:p text:style-name="Standard">On appelle <text:span text:style-name="T2">C</text:span><text:span text:style-name="T1">1</text:span> l’amende payée en 2001 et <text:span text:style-name="T2">C</text:span><text:span text:style-name="T1">n</text:span> l’amende payée en 2000 + <text:span text:style-name="T2">n</text:span>. On a alors <text:span text:style-name="T2">C</text:span><text:span text:style-name="T1">1</text:span> = 83 000.</text:p>
        <text:p text:style-name="Standard"><text:s text:c="4"/>1. Calculer la valeur de l’amende payée par le groupe en 2002 et en 2003.</text:p>
        <text:p text:style-name="Standard"><text:s text:c="4"/>2. Quelle est la nature de la suite (<text:span text:style-name="T2">C</text:span><text:span text:style-name="T1">n</text:span><text:span text:style-name="T2"> </text:span>) ? Justiﬁer la réponse.</text:p>
        <text:p text:style-name="Standard"><text:s text:c="4"/>3. Calculer l’amende que le groupe devra payer en 2015.</text:p>
        <text:p text:style-name="P1">Partie B</text:p>
        <text:p text:style-name="Standard">Au vu des résultats précédents, le groupe décide en 2004, de mettre en place un dispositif lui permettant de se mettre aux normes progressivement, l’objectif étant de ramener sa quantité de rejets à une valeur inférieure ou égale à 42 000 tonnes en 2014.</text:p>
        <text:p text:style-name="Standard">Le groupe s’engage à réduire chaque année sa quantité de rejets de 4 % à partir de 2004.</text:p>
        <text:p text:style-name="Standard"><text:s text:c="3"/>1. Si le groupe rejette 66 000 tonnes en 2005, respecte-t-il son engagement ?</text:p>
        <text:p text:style-name="Standard"><text:s text:c="3"/>2. On appelle <text:span text:style-name="T2">Q</text:span><text:span text:style-name="T1">n</text:span> la quantité de rejets prévue pour l’année 2004 + n. Ainsi <text:span text:style-name="T2">Q</text:span><text:span text:style-name="T1">0</text:span> = 68 000.</text:p>
        <text:p text:style-name="Standard"><text:s text:c="9"/>a. Quelle est la nature de la suite (<text:span text:style-name="T2">Q</text:span><text:span text:style-name="T1">n</text:span>) ? Justiﬁer la réponse.</text:p>
        <text:p text:style-name="Standard"><text:s text:c="9"/>b. Exprimer <text:span text:style-name="T2">Q</text:span><text:span text:style-name="T1">n</text:span> en fonction de <text:span text:style-name="T2">n</text:span>.</text:p>
        <text:p text:style-name="Standard"><text:s text:c="9"/>c. Calculer, à la tonne près, la quantité de rejets pour l’année 2014. L’entreprise aura-t-elle atteint son objectif ?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8-02-28T18:43:02</meta:creation-date>
    <dc:creator>Fabien Skraber</dc:creator>
    <dc:date>2008-08-13T11:48:26</dc:date>
    <meta:editing-cycles>1</meta:editing-cycles>
    <meta:editing-duration>PT8M33S</meta:editing-duration>
    <meta:user-defined meta:name="Info 1">01000010000010010000000000000000000000000000000000000110000000000000000000000100</meta:user-defined>
    <meta:user-defined meta:name="Info 2">1N</meta:user-defined>
    <meta:user-defined meta:name="Info 3"/>
    <meta:user-defined meta:name="Info 4"/>
    <meta:document-statistic meta:table-count="0" meta:image-count="0" meta:object-count="0" meta:page-count="1" meta:paragraph-count="19" meta:word-count="337" meta:character-count="1842"/>
  </office:meta>
</office:document-meta>
</file>