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B8000000946F81F7517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4.66cm"/>
    </style:style>
    <style:style style:name="Tableau1.B" style:family="table-column">
      <style:table-column-properties style:column-width="1.233cm"/>
    </style:style>
    <style:style style:name="Tableau1.K" style:family="table-column">
      <style:table-column-properties style:column-width="1.22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86cm" table:align="left"/>
    </style:style>
    <style:style style:name="Tableau2.A" style:family="table-column">
      <style:table-column-properties style:column-width="4.66cm"/>
    </style:style>
    <style:style style:name="Tableau2.B" style:family="table-column">
      <style:table-column-properties style:column-width="1.233cm"/>
    </style:style>
    <style:style style:name="Tableau2.K" style:family="table-column">
      <style:table-column-properties style:column-width="1.22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text-position="0% 100%"/>
    </style:style>
    <style:style style:name="P7" style:family="paragraph" style:parent-style-name="Standard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text-position="0% 100%"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Courier New" fo:font-size="11pt" style:font-name-asian="Courier New" style:font-size-asian="11pt" style:font-name-complex="Courier New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a demandé aux 28 élèves d'une classe de première L de prendre leur pouls au repos et de compter le nombre de battements pendant une minute. On obtient ainsi une série statistique à partir des résultats obtenus, rassemblés dans le tableau ci-dessous:</text:p>
        <text:p text:style-name="Standard"/>
        <table:table table:name="Tableau1" table:style-name="Tableau1">
          <table:table-column table:style-name="Tableau1.A"/>
          <table:table-column table:style-name="Tableau1.B" table:number-columns-repeated="9"/>
          <table:table-column table:style-name="Tableau1.K"/>
          <table:table-header-rows>
            <table:table-row>
              <table:table-cell table:style-name="Tableau1.A1" office:value-type="string">
                <text:p text:style-name="P1">Nombre de battements par minute</text:p>
              </table:table-cell>
              <table:table-cell table:style-name="Tableau1.B1" office:value-type="string">
                <text:p text:style-name="P1">44</text:p>
              </table:table-cell>
              <table:table-cell table:style-name="Tableau1.B1" office:value-type="string">
                <text:p text:style-name="P1">59</text:p>
              </table:table-cell>
              <table:table-cell table:style-name="Tableau1.B1" office:value-type="string">
                <text:p text:style-name="P1">62</text:p>
              </table:table-cell>
              <table:table-cell table:style-name="Tableau1.B1" office:value-type="string">
                <text:p text:style-name="P1">63</text:p>
              </table:table-cell>
              <table:table-cell table:style-name="Tableau1.B1" office:value-type="string">
                <text:p text:style-name="P1">65</text:p>
              </table:table-cell>
              <table:table-cell table:style-name="Tableau1.B1" office:value-type="string">
                <text:p text:style-name="P1">67</text:p>
              </table:table-cell>
              <table:table-cell table:style-name="Tableau1.B1" office:value-type="string">
                <text:p text:style-name="P1">68</text:p>
              </table:table-cell>
              <table:table-cell table:style-name="Tableau1.B1" office:value-type="string">
                <text:p text:style-name="P1">70</text:p>
              </table:table-cell>
              <table:table-cell table:style-name="Tableau1.B1" office:value-type="string">
                <text:p text:style-name="P1">72</text:p>
              </table:table-cell>
              <table:table-cell table:style-name="Tableau1.K1" office:value-type="string">
                <text:p text:style-name="P1">73</text:p>
              </table:table-cell>
            </table:table-row>
          </table:table-header-rows>
          <table:table-row>
            <table:table-cell table:style-name="Tableau1.A2" office:value-type="string">
              <text:p text:style-name="P2">Effectif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1</text:p>
            </table:table-cell>
            <table:table-cell table:style-name="Tableau1.A2" office:value-type="string">
              <text:p text:style-name="P3">2</text:p>
            </table:table-cell>
            <table:table-cell table:style-name="Tableau1.A2" office:value-type="string">
              <text:p text:style-name="P3">2</text:p>
            </table:table-cell>
            <table:table-cell table:style-name="Tableau1.K2" office:value-type="string">
              <text:p text:style-name="P3">2</text:p>
            </table:table-cell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 table:number-columns-repeated="9"/>
          <table:table-column table:style-name="Tableau2.K"/>
          <table:table-header-rows>
            <table:table-row>
              <table:table-cell table:style-name="Tableau2.A1" office:value-type="string">
                <text:p text:style-name="P1">Nombre de battements par minute</text:p>
              </table:table-cell>
              <table:table-cell table:style-name="Tableau2.B1" office:value-type="string">
                <text:p text:style-name="P1">74</text:p>
              </table:table-cell>
              <table:table-cell table:style-name="Tableau2.B1" office:value-type="string">
                <text:p text:style-name="P1">75</text:p>
              </table:table-cell>
              <table:table-cell table:style-name="Tableau2.B1" office:value-type="string">
                <text:p text:style-name="P1">76</text:p>
              </table:table-cell>
              <table:table-cell table:style-name="Tableau2.B1" office:value-type="string">
                <text:p text:style-name="P1">77</text:p>
              </table:table-cell>
              <table:table-cell table:style-name="Tableau2.B1" office:value-type="string">
                <text:p text:style-name="P1">79</text:p>
              </table:table-cell>
              <table:table-cell table:style-name="Tableau2.B1" office:value-type="string">
                <text:p text:style-name="P1">80</text:p>
              </table:table-cell>
              <table:table-cell table:style-name="Tableau2.B1" office:value-type="string">
                <text:p text:style-name="P1">82</text:p>
              </table:table-cell>
              <table:table-cell table:style-name="Tableau2.B1" office:value-type="string">
                <text:p text:style-name="P1">83</text:p>
              </table:table-cell>
              <table:table-cell table:style-name="Tableau2.B1" office:value-type="string">
                <text:p text:style-name="P1">90</text:p>
              </table:table-cell>
              <table:table-cell table:style-name="Tableau2.K1" office:value-type="string">
                <text:p text:style-name="P1">100</text:p>
              </table:table-cell>
            </table:table-row>
          </table:table-header-rows>
          <table:table-row>
            <table:table-cell table:style-name="Tableau2.A2" office:value-type="string">
              <text:p text:style-name="P2">Effectif</text:p>
            </table:table-cell>
            <table:table-cell table:style-name="Tableau2.A2" office:value-type="string">
              <text:p text:style-name="P3">2</text:p>
            </table:table-cell>
            <table:table-cell table:style-name="Tableau2.A2" office:value-type="string">
              <text:p text:style-name="P3">1</text:p>
            </table:table-cell>
            <table:table-cell table:style-name="Tableau2.A2" office:value-type="string">
              <text:p text:style-name="P3">2</text:p>
            </table:table-cell>
            <table:table-cell table:style-name="Tableau2.A2" office:value-type="string">
              <text:p text:style-name="P3">1</text:p>
            </table:table-cell>
            <table:table-cell table:style-name="Tableau2.A2" office:value-type="string">
              <text:p text:style-name="P3">1</text:p>
            </table:table-cell>
            <table:table-cell table:style-name="Tableau2.A2" office:value-type="string">
              <text:p text:style-name="P3">2</text:p>
            </table:table-cell>
            <table:table-cell table:style-name="Tableau2.A2" office:value-type="string">
              <text:p text:style-name="P3">3</text:p>
            </table:table-cell>
            <table:table-cell table:style-name="Tableau2.A2" office:value-type="string">
              <text:p text:style-name="P3">1</text:p>
            </table:table-cell>
            <table:table-cell table:style-name="Tableau2.A2" office:value-type="string">
              <text:p text:style-name="P3">1</text:p>
            </table:table-cell>
            <table:table-cell table:style-name="Tableau2.K2" office:value-type="string">
              <text:p text:style-name="P3">1</text:p>
            </table:table-cell>
          </table:table-row>
        </table:table>
        <text:p text:style-name="Standard"/>
        <text:p text:style-name="Standard">1. a) Quels sont les nombres maximums et minimums de battements par minute des élèves de la classe? <text:span text:style-name="T1">(1 point)</text:span></text:p>
        <text:p text:style-name="Standard">b) Déterminer la médiane de cette série. A l'aide d'une phrase, donner une interprétation de ce résultat.<text:span text:style-name="T1">(1,5 points)</text:span></text:p>
        <text:p text:style-name="P4">c) Déterminer l'écart interquartile de cette série. <text:span text:style-name="T1">(1 point)</text:span></text:p>
        <text:p text:style-name="P4">2. Représenter la série par un diagramme en boîte sue lequel figureront les valeurs extrêmes, le premier et le troisième interquartile ainsi que la médiane (unité graphique: 1cm pour 5 battements par minute). <text:span text:style-name="T1">(1 point)</text:span></text:p>
        <text:p text:style-name="Standard"><text:span text:style-name="T3">3. A l'aide de la calculatrice, calculer le nombre moyen de battements </text:span><text:span text:style-name="T3"><draw:frame draw:style-name="fr2" draw:name="Objet1" text:anchor-type="as-char" svg:width="0.42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(le résultat sera arrondi au dixième). </text:span><text:span text:style-name="T2">(1 point)</text:span></text:p>
        <text:p text:style-name="Standard"><text:span text:style-name="T3">4. a) On admet que l'écart-type de cette série vaut environ 10,2. Calculer le pourcentage d'élèves dont le pouls se trouve dans l'intervalle</text:span><text:span text:style-name="T4"> </text:span><text:span text:style-name="T4"><draw:frame draw:style-name="fr2" draw:name="Objet4" text:anchor-type="as-char" svg:width="2.526cm" svg:height="0.483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4">. </text:span><text:span text:style-name="T5">(1 point)</text:span></text:p>
        <text:p text:style-name="P5">b) Peut-on dire qu'un quart des élèves ont un nombre de battements en dehors de cet intervalle? <text:span text:style-name="T1">(1 point).</text:span></text:p>
        <text:p text:style-name="P5">5. Pour tous les élèves du lycée la même expérience est menée. On obtient une série de donnée que l'on suppose gaussienne.</text:p>
        <text:p text:style-name="P5">a) La plage de normalité à 95% est l'intervalle [53 ; 94]. A l'aide d'une phrase utilisant le nombre de battements, interpréter ce renseignement. <text:span text:style-name="T1">(1 point)</text:span></text:p>
        <text:p text:style-name="P5">b) Calculer alors le nombre moyen de battements par minute, puis l'écart-type de cette série. <text:span text:style-name="T1">(1,5 points)</text:span></text:p>
        <text:p text:style-name="P5"/>
      </text:section>
      <text:section text:style-name="Sect1" text:name="Correction1">
        <text:p text:style-name="Standard">1. a) <text:s/>Le nombre <text:s/>minimum de battements par minute est de <draw:frame draw:style-name="fr3" draw:name="Objet13" text:anchor-type="as-char" svg:width="0.743cm" svg:height="0.57cm" draw:z-index="2"><draw:object xlink:href="./Object 13" xlink:type="simple" xlink:show="embed" xlink:actuate="onLoad"/><draw:image xlink:href="./ObjectReplacements/Object 13" xlink:type="simple" xlink:show="embed" xlink:actuate="onLoad"/></draw:frame> et le nombre maximum de battements par minute est de <draw:frame draw:style-name="fr3" draw:name="Objet14" text:anchor-type="as-char" svg:width="0.94cm" svg:height="0.57cm" draw:z-index="3"><draw:object xlink:href="./Object 14" xlink:type="simple" xlink:show="embed" xlink:actuate="onLoad"/><draw:image xlink:href="./ObjectReplacements/Object 14" xlink:type="simple" xlink:show="embed" xlink:actuate="onLoad"/></draw:frame>.</text:p>
        <text:p text:style-name="Standard">b) L'effectif total de cette série est de 28. La médiane la moyenne entre la 14<text:span text:style-name="T6">ième</text:span> <text:s/>et la 15<text:span text:style-name="T6">ième</text:span> valeur de la série. C'est-à-dire <draw:frame draw:style-name="fr3" draw:name="Objet12" text:anchor-type="as-char" svg:width="0.732cm" svg:height="0.57cm" draw:z-index="4"><draw:object xlink:href="./Object 12" xlink:type="simple" xlink:show="embed" xlink:actuate="onLoad"/><draw:image xlink:href="./ObjectReplacements/Object 12" xlink:type="simple" xlink:show="embed" xlink:actuate="onLoad"/></draw:frame>.</text:p>
        <text:p text:style-name="Standard">c) Q<text:span text:style-name="T7">1</text:span><text:span text:style-name="T8"> = 69 (</text:span>moyenne entre la 7<text:span text:style-name="T6">ième </text:span>et la <text:span text:style-name="T8">8</text:span><text:span text:style-name="T6">ième</text:span> valeur<text:span text:style-name="T8">)</text:span></text:p>
        <text:p text:style-name="P6">Q<text:span text:style-name="T7">3</text:span> = 80 (moyenne entre la 21<text:span text:style-name="T6">ième </text:span>et la 22<text:span text:style-name="T6">ième</text:span> valeur)</text:p>
        <text:p text:style-name="P7">L'écart interquartile de cette série est donc égal à 80 – 69 = <draw:frame draw:style-name="fr3" draw:name="Objet11" text:anchor-type="as-char" svg:width="0.727cm" svg:height="0.57cm" draw:z-index="5"><draw:object xlink:href="./Object 11" xlink:type="simple" xlink:show="embed" xlink:actuate="onLoad"/><draw:image xlink:href="./ObjectReplacements/Object 11" xlink:type="simple" xlink:show="embed" xlink:actuate="onLoad"/></draw:frame></text:p>
        <text:p text:style-name="P7">2.<draw:frame draw:style-name="fr1" draw:name="Image1" text:anchor-type="as-char" svg:y="-0.212cm" svg:width="16.288cm" svg:height="2.014cm" draw:z-index="6"><draw:image xlink:href="Pictures/2000000700005B8000000946F81F7517.svm" xlink:type="simple" xlink:show="embed" xlink:actuate="onLoad"/></draw:frame></text:p>
        <text:p text:style-name="P7">3. Le nombre moyen de battements par minute est d'environ <draw:frame draw:style-name="fr3" draw:name="Objet15" text:anchor-type="as-char" svg:width="1.05cm" svg:height="0.57cm" draw:z-index="7"><draw:object xlink:href="./Object 15" xlink:type="simple" xlink:show="embed" xlink:actuate="onLoad"/><draw:image xlink:href="./ObjectReplacements/Object 15" xlink:type="simple" xlink:show="embed" xlink:actuate="onLoad"/></draw:frame>.</text:p>
        <text:p text:style-name="P7">4. a) On a <draw:frame draw:style-name="fr2" draw:name="Objet2" text:anchor-type="as-char" svg:width="2.526cm" svg:height="0.483cm" draw:z-index="8"><draw:object xlink:href="./Object 2" xlink:type="simple" xlink:show="embed" xlink:actuate="onLoad"/><draw:image xlink:href="./ObjectReplacements/Object 2" xlink:type="simple" xlink:show="embed" xlink:actuate="onLoad"/></draw:frame> = [73,9 – 10,2 ; 73,9 + 10,2] = [63,7 ; 84,1]</text:p>
        <text:p text:style-name="P7">22 élèves ont un pouls compris dans cet intervalle; cela représente <draw:frame draw:style-name="fr3" draw:name="Objet3" text:anchor-type="as-char" svg:width="3.334cm" svg:height="1.101cm" draw:z-index="9"><draw:object xlink:href="./Object 3" xlink:type="simple" xlink:show="embed" xlink:actuate="onLoad"/><draw:image xlink:href="./ObjectReplacements/Object 3" xlink:type="simple" xlink:show="embed" xlink:actuate="onLoad"/></draw:frame>.</text:p>
        <text:p text:style-name="P7">b) Nous pouvons donc affirmer que moins d'un quart des élèves ont un nombre de battements en dehors de cet intervalle.</text:p>
        <text:p text:style-name="P7"><text:soft-page-break/>5. a) 95% des élèves ont un nombre de pulsation cardiaque compris entre 53 et 94 battements par minute.</text:p>
        <text:p text:style-name="P7">b) On a : <draw:frame draw:style-name="fr2" draw:name="Objet6" text:anchor-type="as-char" svg:width="4.787cm" svg:height="0.52cm" draw:z-index="0"><draw:object xlink:href="./Object 6" xlink:type="simple" xlink:show="embed" xlink:actuate="onLoad"/><draw:image xlink:href="./ObjectReplacements/Object 6" xlink:type="simple" xlink:show="embed" xlink:actuate="onLoad"/></draw:frame></text:p>
        <text:p text:style-name="P7">D'où : <draw:frame draw:style-name="fr2" draw:name="Objet5" text:anchor-type="as-char" svg:width="2.09cm" svg:height="0.997cm" draw:z-index="0"><draw:object xlink:href="./Object 5" xlink:type="simple" xlink:show="embed" xlink:actuate="onLoad"/><draw:image xlink:href="./ObjectReplacements/Object 5" xlink:type="simple" xlink:show="embed" xlink:actuate="onLoad"/></draw:frame> </text:p>
        <text:p text:style-name="P7">Soit <draw:frame draw:style-name="fr3" draw:name="Objet9" text:anchor-type="as-char" svg:width="1.54cm" svg:height="0.467cm" draw:z-index="0"><draw:object xlink:href="./Object 9" xlink:type="simple" xlink:show="embed" xlink:actuate="onLoad"/><draw:image xlink:href="./ObjectReplacements/Object 9" xlink:type="simple" xlink:show="embed" xlink:actuate="onLoad"/></draw:frame></text:p>
        <text:p text:style-name="P4"><text:span text:style-name="T8">D'autre part </text:span><text:span text:style-name="T9"><draw:frame draw:style-name="fr2" draw:name="Objet7" text:anchor-type="as-char" svg:width="2.147cm" svg:height="0.52cm" draw:z-index="0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8">D'où <draw:frame draw:style-name="fr2" draw:name="Objet8" text:anchor-type="as-char" svg:width="3.941cm" svg:height="0.998cm" draw:z-index="0"><draw:object xlink:href="./Object 8" xlink:type="simple" xlink:show="embed" xlink:actuate="onLoad"/><draw:image xlink:href="./ObjectReplacements/Object 8" xlink:type="simple" xlink:show="embed" xlink:actuate="onLoad"/></draw:frame></text:p>
        <text:p text:style-name="P8"/>
        <text:p text:style-name="P4"><text:span text:style-name="T8">Soit </text:span><text:span text:style-name="T9"><draw:frame draw:style-name="fr3" draw:name="Objet10" text:anchor-type="as-char" svg:width="1.909cm" svg:height="0.623cm" draw:z-index="0"><draw:object xlink:href="./Object 10" xlink:type="simple" xlink:show="embed" xlink:actuate="onLoad"/><draw:image xlink:href="./ObjectReplacements/Object 10" xlink:type="simple" xlink:show="embed" xlink:actuate="onLoad"/></draw:frame>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23T18:37:47</meta:creation-date>
    <dc:creator>Fabien Skraber</dc:creator>
    <dc:date>2008-08-13T11:48:23</dc:date>
    <meta:editing-cycles>9</meta:editing-cycles>
    <meta:editing-duration>PT1H27M38S</meta:editing-duration>
    <meta:template xlink:type="simple" xlink:actuate="onRequest" xlink:href="../../../Application%20Data/OpenOffice.org2/user/template/ParDefaut.ott" xlink:title="ParDefaut" meta:date="2006-05-23T18:37:46"/>
    <meta:user-defined meta:name="Info 1">01000010000100010000000000000000000000000000000000000000000000010000000000000101</meta:user-defined>
    <meta:user-defined meta:name="Info 2">1N</meta:user-defined>
    <meta:user-defined meta:name="Info 3"/>
    <meta:user-defined meta:name="Info 4"/>
    <meta:document-statistic meta:table-count="2" meta:image-count="1" meta:object-count="15" meta:page-count="2" meta:paragraph-count="72" meta:word-count="470" meta:character-count="25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ˉ</math:mo>
    </math:mover>
    <math:annotation math:encoding="StarMath 5.0">bar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</math:mo>
      <math:mo math:stretchy="false">=</math:mo>
      <math:mn>10,25</math:mn>
    </math:mrow>
    <math:annotation math:encoding="StarMath 5.0">%sigma = 10,2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11</math:mn>
    <math:annotation math:encoding="StarMath 5.0">1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74</math:mn>
    <math:annotation math:encoding="StarMath 5.0">7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n>44</math:mn>
    <math:annotation math:encoding="StarMath 5.0">4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n>100</math:mn>
    <math:annotation math:encoding="StarMath 5.0">10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73,9</math:mn>
    <math:annotation math:encoding="StarMath 5.0">73,9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ver math:accent="true">
            <math:mi>x</math:mi>
            <math:mo math:stretchy="false">ˉ</math:mo>
          </math:mover>
          <math:mo math:stretchy="false">−</math:mo>
          <math:mo math:stretchy="false">σ</math:mo>
        </math:mrow>
        <math:mi>;</math:mi>
        <math:mrow>
          <math:mover math:accent="true">
            <math:mi>x</math:mi>
            <math:mo math:stretchy="false">ˉ</math:mo>
          </math:mover>
          <math:mo math:stretchy="false">+</math:mo>
          <math:mo math:stretchy="false">σ</math:mo>
        </math:mrow>
      </math:mrow>
      <math:mo math:stretchy="false">]</math:mo>
    </math:mrow>
    <math:annotation math:encoding="StarMath 5.0">[ bar x - %sigma ; bar x + %sigma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22</math:mn>
            <math:mn>28</math:mn>
          </math:mfrac>
          <math:mo math:stretchy="false">×</math:mo>
          <math:mn>100</math:mn>
        </math:mrow>
        <math:mo math:stretchy="false">≈</math:mo>
        <math:mn>78,6</math:mn>
      </math:mrow>
      <math:mtext>%</math:mtext>
    </math:mrow>
    <math:annotation math:encoding="StarMath 5.0">22 over 28 times 100 approx 78,6 "%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ver math:accent="true">
            <math:mi>x</math:mi>
            <math:mo math:stretchy="false">ˉ</math:mo>
          </math:mover>
          <math:mo math:stretchy="false">−</math:mo>
          <math:mo math:stretchy="false">σ</math:mo>
        </math:mrow>
        <math:mi>;</math:mi>
        <math:mrow>
          <math:mover math:accent="true">
            <math:mi>x</math:mi>
            <math:mo math:stretchy="false">ˉ</math:mo>
          </math:mover>
          <math:mo math:stretchy="false">+</math:mo>
          <math:mo math:stretchy="false">σ</math:mo>
        </math:mrow>
      </math:mrow>
      <math:mo math:stretchy="false">]</math:mo>
    </math:mrow>
    <math:annotation math:encoding="StarMath 5.0">[ bar x - %sigma ; bar x + %sigma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x</math:mi>
        <math:mo math:stretchy="false"></math:mo>
      </math:mover>
      <math:mo math:stretchy="false">=</math:mo>
      <math:mfrac>
        <math:mrow>
          <math:mn>53</math:mn>
          <math:mo math:stretchy="false"></math:mo>
          <math:mn>94</math:mn>
        </math:mrow>
        <math:mn>2</math:mn>
      </math:mfrac>
    </math:mrow>
    <math:annotation math:encoding="StarMath 5.0">bar x = {53 + 94} over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row>
          <math:mrow>
            <math:mover math:accent="true">
              <math:mi>x</math:mi>
              <math:mo math:stretchy="false"></math:mo>
            </math:mover>
            <math:mo math:stretchy="false">−</math:mo>
            <math:mn>2</math:mn>
          </math:mrow>
          <math:mo math:stretchy="false"></math:mo>
          <math:mi>;</math:mi>
          <math:mrow>
            <math:mover math:accent="true">
              <math:mi>x</math:mi>
              <math:mo math:stretchy="false"></math:mo>
            </math:mover>
            <math:mo math:stretchy="false"></math:mo>
            <math:mn>2</math:mn>
          </math:mrow>
          <math:mo math:stretchy="false"></math:mo>
        </math:mrow>
        <math:mo math:stretchy="false">]</math:mo>
      </math:mrow>
      <math:mo math:stretchy="false">=</math:mo>
      <math:mrow>
        <math:mo math:stretchy="false">[</math:mo>
        <math:mrow>
          <math:mn>53</math:mn>
          <math:mi>;</math:mi>
          <math:mn>94</math:mn>
        </math:mrow>
        <math:mo math:stretchy="false">]</math:mo>
      </math:mrow>
    </math:mrow>
    <math:annotation math:encoding="StarMath 5.0">[ bar x - 2 %sigma ; bar x + 2 %sigma] = [53 ; 94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</math:mo>
        </math:mover>
        <math:mo math:stretchy="false"></math:mo>
        <math:mn>2</math:mn>
      </math:mrow>
      <math:mrow>
        <math:mo math:stretchy="false"></math:mo>
        <math:mo math:stretchy="false">=</math:mo>
        <math:mn>94</math:mn>
      </math:mrow>
    </math:mrow>
    <math:annotation math:encoding="StarMath 5.0">bar x + 2 %sigma = 9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</math:mo>
        <math:mo math:stretchy="false">=</math:mo>
        <math:mfrac>
          <math:mrow>
            <math:mn>94</math:mn>
            <math:mo math:stretchy="false">−</math:mo>
            <math:mover math:accent="true">
              <math:mi>x</math:mi>
              <math:mo math:stretchy="false"></math:mo>
            </math:mover>
          </math:mrow>
          <math:mn>2</math:mn>
        </math:mfrac>
      </math:mrow>
      <math:mo math:stretchy="false">=</math:mo>
      <math:mfrac>
        <math:mrow>
          <math:mn>94</math:mn>
          <math:mo math:stretchy="false">−</math:mo>
          <math:mn>73,5</math:mn>
        </math:mrow>
        <math:mn>2</math:mn>
      </math:mfrac>
    </math:mrow>
    <math:annotation math:encoding="StarMath 5.0">%sigma = {94 - bar x} over 2 = {94 - 73,5}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x</math:mi>
        <math:mo math:stretchy="false"></math:mo>
      </math:mover>
      <math:mo math:stretchy="false">=</math:mo>
      <math:mn>73,5</math:mn>
    </math:mrow>
    <math:annotation math:encoding="StarMath 5.0">bar x = 73,5</math:annotation>
  </math:semantics>
</math:math>
</file>