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1.85cm" table:align="center"/>
    </style:style>
    <style:style style:name="Tableau1.A" style:family="table-column">
      <style:table-column-properties style:column-width="1.692cm"/>
    </style:style>
    <style:style style:name="Tableau1.B" style:family="table-column">
      <style:table-column-properties style:column-width="1.693cm"/>
    </style:style>
    <style:style style:name="Tableau1.1" style:family="table-row">
      <style:table-row-properties style:min-row-height="0.4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text-position="sub 58%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  <style:text-properties style:text-position="0% 100%"/>
    </style:style>
    <style:style style:name="P10" style:family="paragraph" style:parent-style-name="Standard" style:list-style-name="L2">
      <style:paragraph-properties fo:text-align="justify" style:justify-single-word="false"/>
      <style:text-properties style:text-position="0% 100%"/>
    </style:style>
    <style:style style:name="T1" style:family="text">
      <style:text-properties style:text-position="sub 58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4">Les deux parties sont indépendantes</text:p>
        <text:p text:style-name="P5">Pierre achète sa première voiture et se préoccupe de l’assurer. Il a entendu dire que s’il n’est responsable d’aucun sinistre, sa prime d’assurance diminuera chaque année.</text:p>
        <text:p text:style-name="P5">Il sait aussi que le pourcentage maximal de réduction est limité à 50 % (on dit que le bonus maximal est de 50 %). En conséquence, la prime réduite ne peut être inférieure à la moitié de la prime « plein tarif ».</text:p>
        <text:p text:style-name="P6">Partie A</text:p>
        <text:p text:style-name="P5">Dans un premier temps, Pierre « imagine » qu’à partir d’une prime initiale de 450 €, sa prime pourrait diminuer de 20 € chaque année. Il se sait conducteur prudent et suppose donc qu’il ne sera responsable d’aucun sinistre.</text:p>
        <text:list text:style-name="L1">
          <text:list-item>
            <text:p text:style-name="P7">On note u<text:span text:style-name="T1">n</text:span> le montant, en euros, de sa prime d’assurance après n années sans sinistre.</text:p>
            <text:p text:style-name="P7">Ainsi u<text:span text:style-name="T1">0</text:span> = 450, u<text:span text:style-name="T1">1</text:span> = 430. Calculer u<text:span text:style-name="T1">2</text:span> et u<text:span text:style-name="T1">3</text:span> .</text:p>
          </text:list-item>
          <text:list-item>
            <text:p text:style-name="P7">Combien d’années, Pierre doit-il attendre, pour atteindre le bonus maximal, c’est-à-dire pour que sa prime d’assurance soit égale à la moitié de sa prime initiale ?</text:p>
          </text:list-item>
        </text:list>
        <text:p text:style-name="P6">Partie B</text:p>
        <text:p text:style-name="P5">Pierre trouve qu’il doit attendre bien longtemps, et pense qu’il se trompe dans son mode de calcul. Il s’adresse alors à un assureur qui lui explique, qu’en réalité, s’il n’est responsable d’aucun sinistre, sa prime d’assurance diminuera de 5 % chaque année (on dira que le bonus annuel est de 5 %).</text:p>
        <text:p text:style-name="P5">Dans les questions 1. et 2. qui suivent, les résultats seront arrondis, si nécessaire, au centime d’euro. On note v<text:span text:style-name="T1">n</text:span> le montant, en euros, de sa prime d’assurance après n années sans sinistre. Ainsi v<text:span text:style-name="T1">0</text:span>=450.</text:p>
        <text:list text:style-name="L2">
          <text:list-item>
            <text:p text:style-name="P8">Calculer v<text:span text:style-name="T1">1</text:span>, v<text:span text:style-name="T1">2</text:span> ,v<text:span text:style-name="T1">3</text:span> .</text:p>
          </text:list-item>
          <text:list-item>
            <text:p text:style-name="P8">La copie d’écran ci-après est celle d’un tableur :</text:p>
          </text:list-item>
        </text:list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A"/>
          <table:table-column table:style-name="Tableau1.B" table:number-columns-repeated="3"/>
          <table:table-row table:style-name="Tableau1.1">
            <table:table-cell table:style-name="Tableau1.A1" office:value-type="string">
              <text:p text:style-name="P1"/>
            </table:table-cell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A1" office:value-type="string">
              <text:p text:style-name="P1">C</text:p>
            </table:table-cell>
            <table:table-cell table:style-name="Tableau1.A1" office:value-type="string">
              <text:p text:style-name="P1">D</text:p>
            </table:table-cell>
            <table:table-cell table:style-name="Tableau1.A1" office:value-type="string">
              <text:p text:style-name="P1">E</text:p>
            </table:table-cell>
            <table:table-cell table:style-name="Tableau1.G1" office:value-type="string">
              <text:p text:style-name="P1">F</text:p>
            </table:table-cell>
          </table:table-row>
          <table:table-row table:style-name="Tableau1.1">
            <table:table-cell table:style-name="Tableau1.A2" office:value-type="string">
              <text:p text:style-name="P1">1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G2" office:value-type="string">
              <text:p text:style-name="P1"/>
            </table:table-cell>
          </table:table-row>
          <table:table-row table:style-name="Tableau1.1">
            <table:table-cell table:style-name="Tableau1.A2" office:value-type="string">
              <text:p text:style-name="P1">2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>n</text:p>
            </table:table-cell>
            <table:table-cell table:style-name="Tableau1.A2" office:value-type="string">
              <text:p text:style-name="P1">0</text:p>
            </table:table-cell>
            <table:table-cell table:style-name="Tableau1.A2" office:value-type="string">
              <text:p text:style-name="P1">1</text:p>
            </table:table-cell>
            <table:table-cell table:style-name="Tableau1.A2" office:value-type="string">
              <text:p text:style-name="P1">2</text:p>
            </table:table-cell>
            <table:table-cell table:style-name="Tableau1.G2" office:value-type="string">
              <text:p text:style-name="P1">3</text:p>
            </table:table-cell>
          </table:table-row>
          <table:table-row table:style-name="Tableau1.1">
            <table:table-cell table:style-name="Tableau1.A2" office:value-type="string">
              <text:p text:style-name="P1">3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>v<text:span text:style-name="T1">n</text:span></text:p>
            </table:table-cell>
            <table:table-cell table:style-name="Tableau1.A2" office:value-type="string">
              <text:p text:style-name="P1">450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G2" office:value-type="string">
              <text:p text:style-name="P1"/>
            </table:table-cell>
          </table:table-row>
          <table:table-row table:style-name="Tableau1.1">
            <table:table-cell table:style-name="Tableau1.A2" office:value-type="string">
              <text:p text:style-name="P1">4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>v<text:span text:style-name="T1">n</text:span>−v<text:span text:style-name="T1">n−1</text:span>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3"/>
            </table:table-cell>
            <table:table-cell table:style-name="Tableau1.G2" office:value-type="string">
              <text:p text:style-name="P3"/>
            </table:table-cell>
          </table:table-row>
        </table:table>
        <text:list text:style-name="L3">
          <text:list-item>
            <text:p text:style-name="P9">a. Dans les cellules D3 et D4, quelles formules doit-on saisir pour les recopier vers la droite, afin de remplir ce tableau ?</text:p>
            <text:p text:style-name="P9">b. Remplir le tableau à l’aide de votre calculatrice.</text:p>
            <text:p text:style-name="P9">c. Interpréter le contenu de la cellule F4.</text:p>
          </text:list-item>
        </text:list>
        <text:list text:style-name="L2" text:continue-numbering="true">
          <text:list-item>
            <text:p text:style-name="P10">Combien d’années Pierre doit-il attendre pour atteindre le bonus maximal ?</text:p>
            <text:p text:style-name="P10">Préciser la méthode de calcul choisie.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4-17T16:07:38</meta:creation-date>
    <dc:creator>Fabien Skraber</dc:creator>
    <dc:date>2008-08-13T11:48:21</dc:date>
    <meta:editing-cycles>3</meta:editing-cycles>
    <meta:editing-duration>PT3M29S</meta:editing-duration>
    <meta:template xlink:type="simple" xlink:actuate="onRequest" xlink:href="../../../.openoffice.org2/user/template/Formule1.ott" xlink:title="Formule" meta:date="2008-04-17T16:07:37"/>
    <meta:user-defined meta:name="Info 1">010000100000100100000000000000000000000000000000000001100000000000000000000001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37" meta:word-count="346" meta:character-count="1939"/>
  </office:meta>
</office:document-meta>
</file>