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519cm"/>
    </style:style>
    <style:style style:name="Tableau1.B" style:family="table-column">
      <style:table-column-properties style:column-width="1.68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0.954cm" style:rel-column-width="3681*"/>
    </style:style>
    <style:style style:name="Tableau2.B" style:family="table-column">
      <style:table-column-properties style:column-width="2.009cm" style:rel-column-width="7744*"/>
    </style:style>
    <style:style style:name="Tableau2.C" style:family="table-column">
      <style:table-column-properties style:column-width="2.007cm" style:rel-column-width="7737*"/>
    </style:style>
    <style:style style:name="Tableau2.I" style:family="table-column">
      <style:table-column-properties style:column-width="1.995cm" style:rel-column-width="768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OpenSymbol"/>
    </style:style>
    <style:style style:name="T10" style:family="text">
      <style:text-properties style:text-position="super 58%" fo:font-style="italic" style:font-style-asian="italic" style:font-style-complex="italic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style="italic" style:font-style-asian="italic" style:font-style-complex="italic"/>
    </style:style>
    <style:style style:name="T13" style:family="text">
      <style:text-properties style:font-name="OpenSymbol"/>
    </style:style>
    <style:style style:name="T14" style:family="text">
      <style:text-properties style:font-name-asian="Verdana" style:font-name-complex="Verdan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Le tableau suivant donne l'évolution du prix d'un paquet de café en francs au 31 décembre de l'année 1900 + <text:span text:style-name="T1">n</text:span><text:span text:style-name="T3">.</text:span></text:p>
        <table:table table:name="Tableau1" table:style-name="Tableau1">
          <table:table-column table:style-name="Tableau1.A"/>
          <table:table-column table:style-name="Tableau1.B" table:number-columns-repeated="8"/>
          <table:table-row>
            <table:table-cell table:style-name="Tableau1.A1" office:value-type="string">
              <text:p text:style-name="P1"><text:span text:style-name="T4">Rang </text:span><text:span text:style-name="T2">n</text:span><text:span text:style-name="T7">i</text:span><text:span text:style-name="T2"> </text:span><text:span text:style-name="T4">de l'année</text:span></text:p>
            </table:table-cell>
            <table:table-cell table:style-name="Tableau1.A1" office:value-type="string">
              <text:p text:style-name="P2">70</text:p>
            </table:table-cell>
            <table:table-cell table:style-name="Tableau1.A1" office:value-type="string">
              <text:p text:style-name="P2">80</text:p>
            </table:table-cell>
            <table:table-cell table:style-name="Tableau1.A1" office:value-type="string">
              <text:p text:style-name="P2">88</text:p>
            </table:table-cell>
            <table:table-cell table:style-name="Tableau1.A1" office:value-type="string">
              <text:p text:style-name="P2">94</text:p>
            </table:table-cell>
            <table:table-cell table:style-name="Tableau1.A1" office:value-type="string">
              <text:p text:style-name="P2">96</text:p>
            </table:table-cell>
            <table:table-cell table:style-name="Tableau1.A1" office:value-type="string">
              <text:p text:style-name="P2">98</text:p>
            </table:table-cell>
            <table:table-cell table:style-name="Tableau1.A1" office:value-type="string">
              <text:p text:style-name="P2">99</text:p>
            </table:table-cell>
            <table:table-cell table:style-name="Tableau1.I1" office:value-type="string">
              <text:p text:style-name="P2">100</text:p>
            </table:table-cell>
          </table:table-row>
          <table:table-row>
            <table:table-cell table:style-name="Tableau1.A2" office:value-type="string">
              <text:p text:style-name="P1"><text:span text:style-name="T4">Prix </text:span><text:span text:style-name="T2">y</text:span><text:span text:style-name="T7">i</text:span><text:span text:style-name="T2"> </text:span><text:span text:style-name="T4">en francs</text:span></text:p>
            </table:table-cell>
            <table:table-cell table:style-name="Tableau1.A2" office:value-type="string">
              <text:p text:style-name="P2">3</text:p>
            </table:table-cell>
            <table:table-cell table:style-name="Tableau1.A2" office:value-type="string">
              <text:p text:style-name="P2">5,5</text:p>
            </table:table-cell>
            <table:table-cell table:style-name="Tableau1.A2" office:value-type="string">
              <text:p text:style-name="P2">10</text:p>
            </table:table-cell>
            <table:table-cell table:style-name="Tableau1.A2" office:value-type="string">
              <text:p text:style-name="P2">15,5</text:p>
            </table:table-cell>
            <table:table-cell table:style-name="Tableau1.A2" office:value-type="string">
              <text:p text:style-name="P2">19,3</text:p>
            </table:table-cell>
            <table:table-cell table:style-name="Tableau1.A2" office:value-type="string">
              <text:p text:style-name="P2">19,4</text:p>
            </table:table-cell>
            <table:table-cell table:style-name="Tableau1.A2" office:value-type="string">
              <text:p text:style-name="P2">20</text:p>
            </table:table-cell>
            <table:table-cell table:style-name="Tableau1.I2" office:value-type="string">
              <text:p text:style-name="P2">21</text:p>
            </table:table-cell>
          </table:table-row>
        </table:table>
        <text:p text:style-name="P3">Sauf autre précision, tous les résultats et coefficients demandés seront arrondis à 10<text:span text:style-name="T8">-3</text:span>.</text:p>
        <text:p text:style-name="P4"/>
        <text:p text:style-name="P4">Partie A - Ajustement affine</text:p>
        <text:p text:style-name="P3">Le détail des calculs n'est pas demandé.</text:p>
        <text:p text:style-name="P1"><text:span text:style-name="T4">1. a. </text:span>Représenter le nuage de points dans un repère orthogonal. La forme du nuage permet-elle un ajustement affine ?</text:p>
        <text:p text:style-name="P1"><text:span text:style-name="T4">b. </text:span>Déterminer par la méthode des moindres carrés une équation de la droite d'ajustement affine de <text:span text:style-name="T1">y </text:span>en <text:span text:style-name="T1">n</text:span>.</text:p>
        <text:p text:style-name="P1"><text:span text:style-name="T4">2. </text:span>En supposant que ce modèle mathématique reste valable jusqu'à l'an 2002, donner une estimation du prix, en euros, arrondi au centime, d'un paquet de café au 31/12/2002.</text:p>
        <text:p text:style-name="P1">On rappelle qu'un euro vaut 6,55957 francs.</text:p>
        <text:p text:style-name="P3"/>
        <text:p text:style-name="P4">Partie B - Ajustement exponentiel</text:p>
        <text:p text:style-name="P1"><text:span text:style-name="T4">1. </text:span><text:span text:style-name="T1">Le détail des calculs n'est pas demandé.</text:span></text:p>
        <text:p text:style-name="P1"><text:span text:style-name="T4">a. </text:span>Recopier et compléter le tableau suivant où <text:span text:style-name="T1">z</text:span><text:span text:style-name="T6">i</text:span><text:span text:style-name="T11"> = ln </text:span><text:span text:style-name="T12">y</text:span><text:span text:style-name="T6">i</text:span> (valeurs arrondies à <text:span text:style-name="T11">10</text:span><text:span text:style-name="T8">-3</text:span><text:span text:style-name="T11"> ).</text:span></text:p>
        <table:table table:name="Tableau2" table:style-name="Tableau2">
          <table:table-column table:style-name="Tableau2.A"/>
          <table:table-column table:style-name="Tableau2.B"/>
          <table:table-column table:style-name="Tableau2.C" table:number-columns-repeated="6"/>
          <table:table-column table:style-name="Tableau2.I"/>
          <table:table-row>
            <table:table-cell table:style-name="Tableau2.A1" office:value-type="string">
              <text:p text:style-name="P2"><text:span text:style-name="T2">n</text:span><text:span text:style-name="T7">i</text:span></text:p>
            </table:table-cell>
            <table:table-cell table:style-name="Tableau2.A1" office:value-type="string">
              <text:p text:style-name="P2">70</text:p>
            </table:table-cell>
            <table:table-cell table:style-name="Tableau2.A1" office:value-type="string">
              <text:p text:style-name="P2">80</text:p>
            </table:table-cell>
            <table:table-cell table:style-name="Tableau2.A1" office:value-type="string">
              <text:p text:style-name="P2">88</text:p>
            </table:table-cell>
            <table:table-cell table:style-name="Tableau2.A1" office:value-type="string">
              <text:p text:style-name="P2">94</text:p>
            </table:table-cell>
            <table:table-cell table:style-name="Tableau2.A1" office:value-type="string">
              <text:p text:style-name="P2">96</text:p>
            </table:table-cell>
            <table:table-cell table:style-name="Tableau2.A1" office:value-type="string">
              <text:p text:style-name="P2">98</text:p>
            </table:table-cell>
            <table:table-cell table:style-name="Tableau2.A1" office:value-type="string">
              <text:p text:style-name="P2">99</text:p>
            </table:table-cell>
            <table:table-cell table:style-name="Tableau2.I1" office:value-type="string">
              <text:p text:style-name="P2">100</text:p>
            </table:table-cell>
          </table:table-row>
          <table:table-row>
            <table:table-cell table:style-name="Tableau2.A2" office:value-type="string">
              <text:p text:style-name="P2"><text:span text:style-name="T2">z</text:span><text:span text:style-name="T7">i</text:span></text:p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6"/>
            </table:table-cell>
            <table:table-cell table:style-name="Tableau2.A2" office:value-type="string">
              <text:p text:style-name="P6"/>
            </table:table-cell>
            <table:table-cell table:style-name="Tableau2.I2" office:value-type="string">
              <text:p text:style-name="P6"/>
            </table:table-cell>
          </table:table-row>
        </table:table>
        <text:p text:style-name="P1"><text:span text:style-name="T4">b. </text:span>Représenter le nuage de points (<text:span text:style-name="T12">n</text:span><text:span text:style-name="T6">i</text:span><text:span text:style-name="T11"> ; </text:span><text:span text:style-name="T12">z</text:span><text:span text:style-name="T6">i</text:span><text:span text:style-name="T11">)</text:span><text:span text:style-name="T11"> </text:span>dans un second repère orthogonal.</text:p>
        <text:p text:style-name="P1"><text:span text:style-name="T4">c. </text:span>Déterminer par la méthode des moindres carrés une équation de la droite d'ajustement affine de <text:span text:style-name="T1">z </text:span>en <text:span text:style-name="T1">n</text:span>.</text:p>
        <text:p text:style-name="P1"><text:span text:style-name="T4">2. </text:span>Déduire du <text:span text:style-name="T4">1.c. </text:span>une expression de <text:span text:style-name="T1">y </text:span>en fonction de <text:span text:style-name="T1">n </text:span>de la forme <text:span text:style-name="T1">y </text:span>= <text:span text:style-name="T13"></text:span>.<text:span text:style-name="T13"></text:span><text:span text:style-name="T9"> </text:span><text:span text:style-name="T10">n</text:span> .</text:p>
        <text:p text:style-name="P1">Cet ajustement est dit exponentiel.</text:p>
        <text:p text:style-name="P1"><text:span text:style-name="T4">3. </text:span>En supposant que ce modèle exponentiel reste valable jusqu'en 2002, donner une estimation du prix en euros, arrondi au centime, d'un paquet de café au 31/12/2002.</text:p>
        <text:p text:style-name="P5"><text:span text:style-name="T5">4. </text:span><text:span text:style-name="T14">Quelle est la meilleure estimation du prix au 31/12/2002 d'un paquet de café ? Justifier.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5-13T10:38:53</meta:creation-date>
    <dc:creator>Fabien Skraber</dc:creator>
    <dc:date>2008-08-13T11:48:17</dc:date>
    <meta:editing-cycles>2</meta:editing-cycles>
    <meta:editing-duration>PT15M25S</meta:editing-duration>
    <meta:template xlink:type="simple" xlink:actuate="onRequest" xlink:href="../../../Application%20Data/OpenOffice.org2/user/template/nouveauModele.ott" xlink:title="nouveauModele" meta:date="2007-05-13T10:38:53"/>
    <meta:user-defined meta:name="Info 1">00101000000010010000000000000000000000000000001100000000000000010000000000000100</meta:user-defined>
    <meta:user-defined meta:name="Info 2">1N</meta:user-defined>
    <meta:user-defined meta:name="Info 3"/>
    <meta:user-defined meta:name="Info 4"/>
    <meta:document-statistic meta:table-count="2" meta:image-count="0" meta:object-count="0" meta:page-count="1" meta:paragraph-count="46" meta:word-count="292" meta:character-count="1563"/>
  </office:meta>
</office:document-meta>
</file>