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38cm" table:align="left"/>
    </style:style>
    <style:style style:name="Tableau1.A" style:family="table-column">
      <style:table-column-properties style:column-width="4.073cm"/>
    </style:style>
    <style:style style:name="Tableau1.B" style:family="table-column">
      <style:table-column-properties style:column-width="2.127cm"/>
    </style:style>
    <style:style style:name="Tableau1.G" style:family="table-column">
      <style:table-column-properties style:column-width="2.12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name-asian="Verdana" style:font-size-asian="12pt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3" style:family="text">
      <style:text-properties style:font-name="OpenSymbol"/>
    </style:style>
    <style:style style:name="T4" style:family="text">
      <style:text-properties style:font-name="OpenSymbol" fo:font-size="12pt" style:font-name-asian="Verdana" style:font-size-asian="12pt" style:font-name-complex="Verdana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Une école de commerce a effectué une enquête, en Janvier 2000, auprès de ses jeunes diplômés des</text:p>
        <text:p text:style-name="P1">trois dernières promotions afin de connaître leur insertion professionnelle.</text:p>
        <text:p text:style-name="P1">À la première question, trois réponses et trois seulement sont proposées :</text:p>
        <text:p text:style-name="P1">A « La personne a une activité professionnelle »</text:p>
        <text:p text:style-name="P1">B « La personne poursuit ses études »</text:p>
        <text:p text:style-name="P1">C « La personne recherche un emploi ou effectue son service national ».</text:p>
        <text:p text:style-name="P1">On a constaté que 60 % des réponses ont été envoyées par des filles.</text:p>
        <text:p text:style-name="P1">Dans l'ensemble des réponses reçues, on a relevé les résultats suivants :</text:p>
        <text:p text:style-name="P1">• 65 % des filles et 55 % des garçons ont une activité professionnelle ;</text:p>
        <text:p text:style-name="P1">• 20 % des filles et 15 % des garçons poursuivent leurs études.</text:p>
        <text:p text:style-name="P1"/>
        <text:p text:style-name="P1"><text:span text:style-name="T1">1. </text:span>On prend au hasard la réponse d'un jeune diplômé.</text:p>
        <text:p text:style-name="P1"><text:span text:style-name="T1">a. </text:span>Montrer que la probabilité qu'il poursuive ses études est égale à 0,18.</text:p>
        <text:p text:style-name="P1"><text:span text:style-name="T1">b. </text:span>Calculer la probabilité qu'il exerce une activité professionnelle.</text:p>
        <text:p text:style-name="P1"/>
        <text:p text:style-name="P1"><text:span text:style-name="T1">2. </text:span>On prend au hasard la réponse d'une personne qui poursuit ses études; quelle est la probabilité que ce soit la réponse d'une fille (on donnera le résultat sous forme fractionnaire) ?</text:p>
        <text:p text:style-name="P2"/>
        <text:p text:style-name="P1"><text:span text:style-name="T1">3. </text:span>On choisit maintenant au hasard et de façon indépendante trois réponses (on suppose que ce choix peut être assimiléà un tirage successif avec remise).</text:p>
        <text:p text:style-name="P1">À l'aide d'un arbre pondéré, déterminer la probabilité que l'une au moins des réponses soit celle d'un jeune diplômé poursuivant ses études.</text:p>
        <text:p text:style-name="P2"/>
        <text:p text:style-name="P1"><text:span text:style-name="T1">4. </text:span>Dans l'ensemble des réponses des jeunes diplômés exerçant une activité professionnelle, la répartition des salaires bruts annuels en milliers d'euros est la suivante :</text:p>
        <table:table table:name="Tableau1" table:style-name="Tableau1">
          <table:table-column table:style-name="Tableau1.A"/>
          <table:table-column table:style-name="Tableau1.B" table:number-columns-repeated="5"/>
          <table:table-column table:style-name="Tableau1.G"/>
          <table:table-row>
            <table:table-cell table:style-name="Tableau1.A1" office:value-type="string">
              <text:p text:style-name="P3">Salaire brut annuel S</text:p>
            </table:table-cell>
            <table:table-cell table:style-name="Tableau1.A1" office:value-type="string">
              <text:p text:style-name="P6"><text:span text:style-name="T2">20</text:span><text:span text:style-name="T4"></text:span><text:span text:style-name="T2">S&lt;22</text:span></text:p>
            </table:table-cell>
            <table:table-cell table:style-name="Tableau1.A1" office:value-type="string">
              <text:p text:style-name="P6"><text:span text:style-name="T2">22</text:span><text:span text:style-name="T4"></text:span><text:span text:style-name="T2">S&lt;26</text:span></text:p>
            </table:table-cell>
            <table:table-cell table:style-name="Tableau1.A1" office:value-type="string">
              <text:p text:style-name="P6"><text:span text:style-name="T2">26</text:span><text:span text:style-name="T4"></text:span><text:span text:style-name="T2">S&lt; 30</text:span></text:p>
            </table:table-cell>
            <table:table-cell table:style-name="Tableau1.A1" office:value-type="string">
              <text:p text:style-name="P6">30<text:span text:style-name="T3">S&lt;34</text:span></text:p>
            </table:table-cell>
            <table:table-cell table:style-name="Tableau1.A1" office:value-type="string">
              <text:p text:style-name="P6">34<text:span text:style-name="T3">S&lt;38</text:span></text:p>
            </table:table-cell>
            <table:table-cell table:style-name="Tableau1.G1" office:value-type="string">
              <text:p text:style-name="P6">38<text:span text:style-name="T3">S&lt;40</text:span></text:p>
            </table:table-cell>
          </table:table-row>
          <table:table-row>
            <table:table-cell table:style-name="Tableau1.A2" office:value-type="string">
              <text:p text:style-name="P4"><text:span text:style-name="T1">Pourcentage</text:span> </text:p>
            </table:table-cell>
            <table:table-cell table:style-name="Tableau1.A2" office:value-type="string">
              <text:p text:style-name="P7">5</text:p>
            </table:table-cell>
            <table:table-cell table:style-name="Tableau1.A2" office:value-type="string">
              <text:p text:style-name="P7">15</text:p>
            </table:table-cell>
            <table:table-cell table:style-name="Tableau1.A2" office:value-type="string">
              <text:p text:style-name="P7">28</text:p>
            </table:table-cell>
            <table:table-cell table:style-name="Tableau1.A2" office:value-type="string">
              <text:p text:style-name="P7">22</text:p>
            </table:table-cell>
            <table:table-cell table:style-name="Tableau1.A2" office:value-type="string">
              <text:p text:style-name="P7">20</text:p>
            </table:table-cell>
            <table:table-cell table:style-name="Tableau1.G2" office:value-type="string">
              <text:p text:style-name="P7">10</text:p>
            </table:table-cell>
          </table:table-row>
        </table:table>
        <text:p text:style-name="P1">Quel est le salaire brut annuel moyen ?</text:p>
        <text:p text:style-name="P5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2-01-01T01:11:38</meta:creation-date>
    <dc:creator>Fabien Skraber</dc:creator>
    <dc:date>2008-08-13T11:48:15</dc:date>
    <meta:editing-cycles>2</meta:editing-cycles>
    <meta:editing-duration>PT9M36S</meta:editing-duration>
    <meta:template xlink:type="simple" xlink:actuate="onRequest" xlink:href="../../../Application%20Data/OpenOffice.org2/user/template/nouveauModele.ott" xlink:title="nouveauModele" meta:date="2002-01-01T01:11:38"/>
    <meta:user-defined meta:name="Info 1">001010000000100100000000000000000000000000000000000000000010000000000000000001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33" meta:word-count="284" meta:character-count="1698"/>
  </office:meta>
</office:document-meta>
</file>