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8B50000296E37D375B1.svm"/>
  <manifest:file-entry manifest:media-type="" manifest:full-path="Pictures/200000070000239B0000346B0A637808.svm"/>
  <manifest:file-entry manifest:media-type="" manifest:full-path="Pictures/20000007000033D700002E024F77BC1E.svm"/>
  <manifest:file-entry manifest:media-type="" manifest:full-path="Pictures/200000070000292C000026CDBCEF4FA4.svm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6.88cm"/>
        </style:tab-stops>
      </style:paragraph-properties>
      <style:text-properties style:font-name="Times New Roman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name-asian="Verdana" style:font-style-asian="italic" style:font-name-complex="Verdana" style:font-style-complex="italic"/>
    </style:style>
    <style:style style:name="T3" style:family="text">
      <style:text-properties style:font-name="OpenSymbo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Verdana" style:font-weight-asian="bold" style:font-name-complex="Verdana" style:font-weight-complex="bold"/>
    </style:style>
    <style:style style:name="T6" style:family="text">
      <style:text-properties style:text-position="sub 58%" style:font-name="OpenSymbol"/>
    </style:style>
    <style:style style:name="T7" style:family="text">
      <style:text-properties style:font-name-asian="Verdana" style:font-name-complex="Verdana"/>
    </style:style>
    <style:style style:name="T8" style:family="text">
      <style:text-properties style:text-position="super 58%" style:font-name-asian="Verdana" style:font-name-complex="Verdana"/>
    </style:style>
    <style:style style:name="fr1" style:family="graphic" style:parent-style-name="Graphics">
      <style:graphic-properties style:horizontal-pos="center" style:horizontal-rel="paragraph" style:mirror="none" fo:clip="rect(0.589cm 0cm 0cm 0.0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.049cm 0.46cm 0.101cm 0.9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.049cm 0cm 0.049cm 0.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.049cm 0cm 0cm 0.04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center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Dans le plan rapporté à un repère orthonormal (unité graphique : 4 cm), la courbe C donnée page</text:p>
        <text:p text:style-name="P1">suivante représente une fonction <text:span text:style-name="T1">f </text:span>définie et dérivable sur l'intervalle ]0;+<text:span text:style-name="T3">∞</text:span>[.</text:p>
        <text:p text:style-name="P1">La courbe C admet pour asymptotes les axes de coordonnées, passe par le point A(1;0), par le point</text:p>
        <text:p text:style-name="P1">B(<draw:frame draw:style-name="fr5" draw:name="Objet1" text:anchor-type="as-char" svg:y="-0.346cm" svg:width="0.66cm" svg:height="0.504cm" draw:z-index="0"><draw:object xlink:href="./Object 1" xlink:type="simple" xlink:show="embed" xlink:actuate="onLoad"/><draw:image xlink:href="./ObjectReplacements/Object 1" xlink:type="simple" xlink:show="embed" xlink:actuate="onLoad"/></draw:frame>;<draw:frame draw:style-name="fr6" draw:name="Objet2" text:anchor-type="as-char" svg:y="-0.497cm" svg:width="0.707cm" svg:height="0.998cm" draw:z-index="1"><draw:object xlink:href="./Object 2" xlink:type="simple" xlink:show="embed" xlink:actuate="onLoad"/><draw:image xlink:href="./ObjectReplacements/Object 2" xlink:type="simple" xlink:show="embed" xlink:actuate="onLoad"/></draw:frame>) et elle admet au point B une tangente horizontale</text:p>
        <text:p text:style-name="P1"><draw:frame draw:style-name="fr1" draw:name="Image1" text:anchor-type="paragraph" svg:width="7.571cm" svg:height="6.71cm" draw:z-index="2"><draw:image xlink:href="Pictures/20000007000033D700002E024F77BC1E.svm" xlink:type="simple" xlink:show="embed" xlink:actuate="onLoad"/></draw:frame></text:p>
        <text:p text:style-name="P1"><text:span text:style-name="T4">1. </text:span>En utilisant ces renseignements et une lecture graphique :</text:p>
        <text:p text:style-name="P1"><text:span text:style-name="T4">a. </text:span>donner le tableau de variation de <text:span text:style-name="T1">f </text:span>avec le signe de la dérivée et les limites aux bornes de l'intervalle ]0;+<text:span text:style-name="T3">∞</text:span>[,</text:p>
        <text:p text:style-name="P1"><text:span text:style-name="T4">b. </text:span>donner le signe de <text:span text:style-name="T1">f(x) </text:span>suivant les valeurs de <text:span text:style-name="T1">x</text:span>.</text:p>
        <text:p text:style-name="P1"><text:span text:style-name="T4">2. </text:span>On admet que la fonction <text:span text:style-name="T1">f </text:span>est définie sur l'intervalle ]0;+<text:span text:style-name="T3">∞</text:span>[ par :</text:p>
        <text:p text:style-name="P2"><draw:frame draw:style-name="fr7" draw:name="Objet3" text:anchor-type="as-char" svg:width="2.173cm" svg:height="1.058cm" draw:z-index="3"><draw:object xlink:href="./Object 3" xlink:type="simple" xlink:show="embed" xlink:actuate="onLoad"/><draw:image xlink:href="./ObjectReplacements/Object 3" xlink:type="simple" xlink:show="embed" xlink:actuate="onLoad"/></draw:frame></text:p>
        <text:p text:style-name="P1"><text:span text:style-name="T4">a. </text:span>Montrer que, pour tout réel <text:span text:style-name="T1">x </text:span>strictement positif, on a <draw:frame draw:style-name="fr7" draw:name="Objet4" text:anchor-type="as-char" svg:width="3.267cm" svg:height="1.058cm" draw:z-index="4"><draw:object xlink:href="./Object 4" xlink:type="simple" xlink:show="embed" xlink:actuate="onLoad"/><draw:image xlink:href="./ObjectReplacements/Object 4" xlink:type="simple" xlink:show="embed" xlink:actuate="onLoad"/></draw:frame>, où <text:span text:style-name="T1">f ' </text:span>désigne la fonction dérivée de <text:span text:style-name="T1">f</text:span>.</text:p>
        <text:p text:style-name="P1"><text:span text:style-name="T4">b. </text:span>Étudier les variations de <text:span text:style-name="T1">f</text:span>.</text:p>
        <text:p text:style-name="P1"><text:span text:style-name="T4">3. </text:span>Soit F la primitive de <text:span text:style-name="T1">f </text:span>qui prend la valeur -2 en 1. La représentation graphique de F est l'une des trois courbes <text:span text:style-name="T3"></text:span><text:span text:style-name="T6">1</text:span> , <text:span text:style-name="T3"></text:span><text:span text:style-name="T6">2</text:span> , <text:span text:style-name="T3"></text:span><text:span text:style-name="T6">3</text:span> données ci-après, dans un repère orthonormal (unité graphique : 1 cm).</text:p>
        <text:p text:style-name="P1">Déterminer celle des courbes <text:span text:style-name="T3"></text:span><text:span text:style-name="T6">1</text:span> , <text:span text:style-name="T3"></text:span><text:span text:style-name="T6">2</text:span> , <text:span text:style-name="T3"></text:span><text:span text:style-name="T6">3 </text:span>qui représente F, en justifiant la réponse.</text:p>
        <text:p text:style-name="P3"><draw:frame draw:style-name="fr2" draw:name="Image2" text:anchor-type="as-char" svg:width="4.611cm" svg:height="8.02cm" draw:z-index="5"><draw:image xlink:href="Pictures/200000070000239B0000346B0A637808.svm" xlink:type="simple" xlink:show="embed" xlink:actuate="onLoad"/></draw:frame><draw:frame draw:style-name="fr3" draw:name="Image3" text:anchor-type="as-char" svg:y="-6.992cm" svg:width="5.971cm" svg:height="5.9cm" draw:z-index="7"><draw:image xlink:href="Pictures/200000070000292C000026CDBCEF4FA4.svm" xlink:type="simple" xlink:show="embed" xlink:actuate="onLoad"/></draw:frame><draw:frame draw:style-name="fr4" draw:name="Image4" text:anchor-type="as-char" svg:y="-7.759cm" svg:width="6.219cm" svg:height="6.331cm" draw:z-index="6"><draw:image xlink:href="Pictures/20000007000028B50000296E37D375B1.svm" xlink:type="simple" xlink:show="embed" xlink:actuate="onLoad"/></draw:frame></text:p>
        <text:p text:style-name="P1"><text:span text:style-name="T4">4. </text:span>On désigne par <text:span text:style-name="T1">A</text:span> l'aire du domaine plan limité par :</text:p>
        <text:p text:style-name="P1">• la courbe C,</text:p>
        <text:p text:style-name="P1"><text:soft-page-break/>• l'axe des abscisses,</text:p>
        <text:p text:style-name="P1">• les droites d'équations x = 1 et x = 4.</text:p>
        <text:p text:style-name="P1"><text:span text:style-name="T4">a. </text:span>Exprimer <text:span text:style-name="T1">A</text:span>, en unités d'aire, à l'aide de la fonction F.</text:p>
        <text:p text:style-name="P4"><text:span text:style-name="T5">b. </text:span><text:span text:style-name="T7">Utiliser la représentation graphique de F pour donner une valeur approchée de </text:span><text:span text:style-name="T2">A</text:span><text:span text:style-name="T7">, à 10</text:span><text:span text:style-name="T8">-1</text:span><text:span text:style-name="T7"> <text:s/>près, en cm².</text:span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2-14T15:53:04</meta:creation-date>
    <dc:creator>Fabien Skraber</dc:creator>
    <dc:date>2008-08-13T11:48:12</dc:date>
    <meta:editing-cycles>2</meta:editing-cycles>
    <meta:editing-duration>PT7M15S</meta:editing-duration>
    <meta:template xlink:type="simple" xlink:actuate="onRequest" xlink:href="../../../Application%20Data/OpenOffice.org2/user/template/nouveauModele.ott" xlink:title="nouveauModele" meta:date="2007-02-14T15:53:03"/>
    <meta:user-defined meta:name="Info 1">00101000000010001000000000000000001000000000000101000000000000000000000000000000</meta:user-defined>
    <meta:user-defined meta:name="Info 2">1N</meta:user-defined>
    <meta:user-defined meta:name="Info 3"/>
    <meta:user-defined meta:name="Info 4"/>
    <meta:document-statistic meta:table-count="0" meta:image-count="4" meta:object-count="4" meta:page-count="2" meta:paragraph-count="21" meta:word-count="255" meta:character-count="13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qrt>
      <math:mi>e</math:mi>
    </math:msqrt>
    <math:annotation math:encoding="StarMath 5.0">sqrt 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e</math:mn>
    </math:mfrac>
    <math:annotation math:encoding="StarMath 5.0">1 over 2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ln</math:mi>
            <math:mi>x</math:mi>
          </math:mrow>
          <math:msup>
            <math:mi>x</math:mi>
            <math:mn>2</math:mn>
          </math:msup>
        </math:mfrac>
      </math:mrow>
    </math:mrow>
    <math:annotation math:encoding="StarMath 5.0">f(x)= {ln x} over x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n>1</math:mn>
              <math:mo math:stretchy="false">−</math:mo>
              <math:mn>2</math:mn>
            </math:mrow>
            <math:mi/>
            <math:mi>ln</math:mi>
            <math:mi>x</math:mi>
          </math:mrow>
          <math:msup>
            <math:mi>x</math:mi>
            <math:mn>3</math:mn>
          </math:msup>
        </math:mfrac>
      </math:mrow>
    </math:mrow>
    <math:annotation math:encoding="StarMath 5.0">f'(x) = {1 - 2 ` ln x} over x^3</math:annotation>
  </math:semantics>
</math:math>
</file>