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2cm" table:align="left"/>
    </style:style>
    <style:style style:name="Tableau1.A" style:family="table-column">
      <style:table-column-properties style:column-width="4.207cm"/>
    </style:style>
    <style:style style:name="Tableau1.B" style:family="table-column">
      <style:table-column-properties style:column-width="2.13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2cm" table:align="left"/>
    </style:style>
    <style:style style:name="Tableau2.A" style:family="table-column">
      <style:table-column-properties style:column-width="3.995cm"/>
    </style:style>
    <style:style style:name="Tableau2.B" style:family="table-column">
      <style:table-column-properties style:column-width="2.16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Verdana" style:font-size-asian="12pt" style:font-style-asian="italic" style:font-name-complex="Verdana" style:font-size-complex="12pt" style:font-style-complex="italic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fo:font-weight="bold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5" style:family="paragraph" style:parent-style-name="Standard">
      <style:paragraph-properties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6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Verdana" style:font-weight-asian="bold" style:font-name-complex="Verdana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b 58%"/>
    </style:style>
    <style:style style:name="T6" style:family="text">
      <style:text-properties style:text-position="sub 58%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position="0% 100%"/>
    </style:style>
    <style:style style:name="T8" style:family="text">
      <style:text-properties style:text-position="super 58%" fo:font-style="italic" style:font-style-asian="italic" style:font-style-complex="italic"/>
    </style:style>
    <style:style style:name="T9" style:family="text">
      <style:text-properties style:font-name-asian="Verdana" style:font-name-complex="Verdan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Aucun détail des calculs statistiques effectués à la calculatrice n'est demandé dans cet exercice.</text:p>
        <text:p text:style-name="P1"/>
        <text:p text:style-name="P3">Partie A</text:p>
        <text:p text:style-name="P3"/>
        <text:p text:style-name="P4">Le tableau suivant donne l'évolution de la production annuelle de turbots dans une ferme aquacole.</text:p>
        <table:table table:name="Tableau1" table:style-name="Tableau1">
          <table:table-column table:style-name="Tableau1.A"/>
          <table:table-column table:style-name="Tableau1.B" table:number-columns-repeated="6"/>
          <table:table-row>
            <table:table-cell table:style-name="Tableau1.A1" office:value-type="string">
              <text:p text:style-name="P3">Année</text:p>
            </table:table-cell>
            <table:table-cell table:style-name="Tableau1.A1" office:value-type="string">
              <text:p text:style-name="P4"><text:span text:style-name="T1"><text:s/></text:span>1997</text:p>
            </table:table-cell>
            <table:table-cell table:style-name="Tableau1.A1" office:value-type="string">
              <text:p text:style-name="P4"><text:s/>1998</text:p>
            </table:table-cell>
            <table:table-cell table:style-name="Tableau1.A1" office:value-type="string">
              <text:p text:style-name="P4"><text:s/>1999</text:p>
            </table:table-cell>
            <table:table-cell table:style-name="Tableau1.A1" office:value-type="string">
              <text:p text:style-name="P4"><text:s/>2000</text:p>
            </table:table-cell>
            <table:table-cell table:style-name="Tableau1.A1" office:value-type="string">
              <text:p text:style-name="P4"><text:s/>2001</text:p>
            </table:table-cell>
            <table:table-cell table:style-name="Tableau1.G1" office:value-type="string">
              <text:p text:style-name="P4"><text:s/>2002</text:p>
            </table:table-cell>
          </table:table-row>
          <table:table-row>
            <table:table-cell table:style-name="Tableau1.A2" office:value-type="string">
              <text:p text:style-name="P4"><text:span text:style-name="T1">Rang de l'année </text:span><text:span text:style-name="T3">x</text:span><text:span text:style-name="T6">i</text:span></text:p>
            </table:table-cell>
            <table:table-cell table:style-name="Tableau1.A2" office:value-type="string">
              <text:p text:style-name="P4"><text:span text:style-name="T3"><text:s/></text:span>1</text:p>
            </table:table-cell>
            <table:table-cell table:style-name="Tableau1.A2" office:value-type="string">
              <text:p text:style-name="P4"><text:s/>2</text:p>
            </table:table-cell>
            <table:table-cell table:style-name="Tableau1.A2" office:value-type="string">
              <text:p text:style-name="P4"><text:s/>3</text:p>
            </table:table-cell>
            <table:table-cell table:style-name="Tableau1.A2" office:value-type="string">
              <text:p text:style-name="P4"><text:s/>4</text:p>
            </table:table-cell>
            <table:table-cell table:style-name="Tableau1.A2" office:value-type="string">
              <text:p text:style-name="P4"><text:s/>5</text:p>
            </table:table-cell>
            <table:table-cell table:style-name="Tableau1.G2" office:value-type="string">
              <text:p text:style-name="P4"><text:s/>6</text:p>
            </table:table-cell>
          </table:table-row>
          <table:table-row>
            <table:table-cell table:style-name="Tableau1.A2" office:value-type="string">
              <text:p text:style-name="P4"><text:span text:style-name="T1">Production </text:span><text:span text:style-name="T3">y</text:span><text:span text:style-name="T6">i</text:span></text:p>
            </table:table-cell>
            <table:table-cell table:style-name="Tableau1.A2" office:value-type="string">
              <text:p text:style-name="P4"><text:span text:style-name="T3"><text:s/></text:span>650</text:p>
            </table:table-cell>
            <table:table-cell table:style-name="Tableau1.A2" office:value-type="string">
              <text:p text:style-name="P4"><text:s/>760</text:p>
            </table:table-cell>
            <table:table-cell table:style-name="Tableau1.A2" office:value-type="string">
              <text:p text:style-name="P4"><text:s/>1190</text:p>
            </table:table-cell>
            <table:table-cell table:style-name="Tableau1.A2" office:value-type="string">
              <text:p text:style-name="P4">1620</text:p>
            </table:table-cell>
            <table:table-cell table:style-name="Tableau1.A2" office:value-type="string">
              <text:p text:style-name="P4">2600</text:p>
            </table:table-cell>
            <table:table-cell table:style-name="Tableau1.G2" office:value-type="string">
              <text:p text:style-name="P4">2050</text:p>
            </table:table-cell>
          </table:table-row>
        </table:table>
        <text:p text:style-name="P4">Construire le nuage de points associéà la série statistique (x<text:span text:style-name="T5">i</text:span><text:span text:style-name="T7">;y</text:span><text:span text:style-name="T5">i</text:span><text:span text:style-name="T7">)</text:span> dans un repère orthogonal R :</text:p>
        <text:p text:style-name="P4">• sur l'axe des abscisses, on placera 0 à l'origine et on choisira 2 cm pour une année.</text:p>
        <text:p text:style-name="P4">• sur l'axe des ordonnées, on placera 600 à l'origine et on choisira 1 cm pour 200 turbots.</text:p>
        <text:p text:style-name="P4"/>
        <text:p text:style-name="P4"><text:span text:style-name="T1">2. </text:span>D'après l'allure du nuage quel type d'ajustement peut-on envisager ?</text:p>
        <text:p text:style-name="P4"/>
        <text:p text:style-name="P3">Partie B</text:p>
        <text:p text:style-name="P3"/>
        <text:p text:style-name="P4"><text:span text:style-name="T4">Les résultats des questions </text:span><text:span text:style-name="T3">1.</text:span><text:span text:style-name="T4">, </text:span><text:span text:style-name="T3">2. </text:span><text:span text:style-name="T4">et </text:span><text:span text:style-name="T3">3. </text:span><text:span text:style-name="T4">seront arrondis à 10</text:span><text:span text:style-name="T8">-3</text:span><text:span text:style-name="T4">.</text:span></text:p>
        <text:p text:style-name="P4"><text:span text:style-name="T1">1. </text:span>On pose z<text:span text:style-name="T5">i</text:span><text:span text:style-name="T7"> = ln(y</text:span><text:span text:style-name="T5">i</text:span><text:span text:style-name="T7">)</text:span>.</text:p>
        <text:p text:style-name="P4">Reproduire sur la copie et compléter le tableau suivant :</text:p>
        <table:table table:name="Tableau2" table:style-name="Tableau2">
          <table:table-column table:style-name="Tableau2.A"/>
          <table:table-column table:style-name="Tableau2.B" table:number-columns-repeated="6"/>
          <table:table-row>
            <table:table-cell table:style-name="Tableau2.A1" office:value-type="string">
              <text:p text:style-name="P3">Année</text:p>
            </table:table-cell>
            <table:table-cell table:style-name="Tableau2.A1" office:value-type="string">
              <text:p text:style-name="P4"><text:span text:style-name="T1"><text:s/></text:span>1997</text:p>
            </table:table-cell>
            <table:table-cell table:style-name="Tableau2.A1" office:value-type="string">
              <text:p text:style-name="P4"><text:s/>1998</text:p>
            </table:table-cell>
            <table:table-cell table:style-name="Tableau2.A1" office:value-type="string">
              <text:p text:style-name="P4"><text:s/>1999</text:p>
            </table:table-cell>
            <table:table-cell table:style-name="Tableau2.A1" office:value-type="string">
              <text:p text:style-name="P4"><text:s/>2000</text:p>
            </table:table-cell>
            <table:table-cell table:style-name="Tableau2.A1" office:value-type="string">
              <text:p text:style-name="P4"><text:s/>2001</text:p>
            </table:table-cell>
            <table:table-cell table:style-name="Tableau2.G1" office:value-type="string">
              <text:p text:style-name="P4"><text:s/>2002</text:p>
            </table:table-cell>
          </table:table-row>
          <table:table-row>
            <table:table-cell table:style-name="Tableau2.A2" office:value-type="string">
              <text:p text:style-name="P4"><text:span text:style-name="T1">Rang de l'année </text:span><text:span text:style-name="T3">x</text:span><text:span text:style-name="T6">i</text:span></text:p>
            </table:table-cell>
            <table:table-cell table:style-name="Tableau2.A2" office:value-type="string">
              <text:p text:style-name="P4"><text:span text:style-name="T3"><text:s/></text:span>1</text:p>
            </table:table-cell>
            <table:table-cell table:style-name="Tableau2.A2" office:value-type="string">
              <text:p text:style-name="P4"><text:s/>2</text:p>
            </table:table-cell>
            <table:table-cell table:style-name="Tableau2.A2" office:value-type="string">
              <text:p text:style-name="P4"><text:s/>3</text:p>
            </table:table-cell>
            <table:table-cell table:style-name="Tableau2.A2" office:value-type="string">
              <text:p text:style-name="P4"><text:s/>4</text:p>
            </table:table-cell>
            <table:table-cell table:style-name="Tableau2.A2" office:value-type="string">
              <text:p text:style-name="P4"><text:s/>5</text:p>
            </table:table-cell>
            <table:table-cell table:style-name="Tableau2.G2" office:value-type="string">
              <text:p text:style-name="P4"><text:s/>6</text:p>
            </table:table-cell>
          </table:table-row>
          <table:table-row>
            <table:table-cell table:style-name="Tableau2.A2" office:value-type="string">
              <text:p text:style-name="P4"><text:span text:style-name="T3">z</text:span><text:span text:style-name="T6">i</text:span></text:p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A2" office:value-type="string">
              <text:p text:style-name="P2"/>
            </table:table-cell>
            <table:table-cell table:style-name="Tableau2.G2" office:value-type="string">
              <text:p text:style-name="P2"/>
            </table:table-cell>
          </table:table-row>
        </table:table>
        <text:p text:style-name="P3"/>
        <text:p text:style-name="P4"><text:span text:style-name="T1">2. </text:span>Calculer les coordonnées du point moyen G du nuage de points associéà la série (x<text:span text:style-name="T5">i</text:span><text:span text:style-name="T7">;y</text:span><text:span text:style-name="T5">i</text:span><text:span text:style-name="T7">)</text:span>.</text:p>
        <text:p text:style-name="P4"/>
        <text:p text:style-name="P4"><text:span text:style-name="T1">3. a. </text:span>En utilisant la calculatrice, déterminer, par la méthode des moindres carrés, une équation de la droite d'ajustement affine de <text:span text:style-name="T4">z </text:span>en <text:span text:style-name="T4">x</text:span>.</text:p>
        <text:p text:style-name="P4"><text:span text:style-name="T1">b. </text:span>Exprimer <text:span text:style-name="T4">y </text:span>en fonction de <text:span text:style-name="T4">x</text:span>.</text:p>
        <text:p text:style-name="P4"/>
        <text:p text:style-name="P4"><text:span text:style-name="T1">4. </text:span>En utilisant la question précédente, répondre aux deux questions suivantes :</text:p>
        <text:p text:style-name="P4"><text:span text:style-name="T1">a. </text:span>Quelle production peut-on prévoir en 2005 ?</text:p>
        <text:p text:style-name="P6"><text:span text:style-name="T2">b. </text:span><text:span text:style-name="T9">À partir de quelle année peut-on prévoir que la production annuelle dépassera 30 000 turbots ?</text:span></text:p>
        <text:p text:style-name="P5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4-14T19:21:10</meta:creation-date>
    <dc:creator>Fabien Skraber</dc:creator>
    <dc:date>2008-08-13T11:48:11</dc:date>
    <meta:editing-cycles>2</meta:editing-cycles>
    <meta:editing-duration>PT58S</meta:editing-duration>
    <meta:template xlink:type="simple" xlink:actuate="onRequest" xlink:href="../../../Application%20Data/OpenOffice.org2/user/template/nouveauModele.ott" xlink:title="nouveauModele" meta:date="2007-04-14T19:21:10"/>
    <meta:user-defined meta:name="Info 1">00101000000010010000000000000000000000000000001100000000000000010000000000000000</meta:user-defined>
    <meta:user-defined meta:name="Info 2">1N</meta:user-defined>
    <meta:user-defined meta:name="Info 3"/>
    <meta:user-defined meta:name="Info 4"/>
    <meta:document-statistic meta:table-count="2" meta:image-count="0" meta:object-count="0" meta:page-count="1" meta:paragraph-count="54" meta:word-count="257" meta:character-count="1406"/>
  </office:meta>
</office:document-meta>
</file>