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Verdana" svg:font-family="Verdana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Symbo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OpenSymbol1"/>
    </style:style>
    <style:style style:name="T5" style:family="text">
      <style:text-properties style:text-position="super 58%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Partie A</text:p>
        <text:p text:style-name="P2">Soit <text:span text:style-name="T1">f </text:span>la fonction définie sur <text:span text:style-name="T2">ℝ</text:span> par <draw:frame draw:style-name="fr1" draw:name="Objet1" text:anchor-type="as-char" svg:width="3.381cm" svg:height="0.547cm" draw:z-index="0"><draw:object xlink:href="./Object 1" xlink:type="simple" xlink:show="embed" xlink:actuate="onLoad"/><draw:image xlink:href="./ObjectReplacements/Object 1" xlink:type="simple" xlink:show="embed" xlink:actuate="onLoad"/></draw:frame> , où <text:span text:style-name="T1">a</text:span>, <text:span text:style-name="T1">b </text:span>et <text:span text:style-name="T1">c </text:span>sont des nombres réels.</text:p>
        <text:p text:style-name="P2">On note <text:span text:style-name="T1">C</text:span> la courbe représentative de <text:span text:style-name="T1">f </text:span>dans un repère orthonormal <draw:frame draw:style-name="fr2" draw:name="Objet2" text:anchor-type="as-char" svg:width="1.692cm" svg:height="0.596cm" draw:z-index="1"><draw:object xlink:href="./Object 2" xlink:type="simple" xlink:show="embed" xlink:actuate="onLoad"/><draw:image xlink:href="./ObjectReplacements/Object 2" xlink:type="simple" xlink:show="embed" xlink:actuate="onLoad"/></draw:frame> .</text:p>
        <text:p text:style-name="P2"><text:span text:style-name="T3">1. </text:span>Calculer <text:span text:style-name="T1">a</text:span>, <text:span text:style-name="T1">b </text:span>et <text:span text:style-name="T1">c </text:span>pour que la courbe <text:span text:style-name="T1">C</text:span> passe par le point <draw:frame draw:style-name="fr1" draw:name="Objet3" text:anchor-type="as-char" svg:width="1.928cm" svg:height="0.998cm" draw:z-index="2"><draw:object xlink:href="./Object 3" xlink:type="simple" xlink:show="embed" xlink:actuate="onLoad"/><draw:image xlink:href="./ObjectReplacements/Object 3" xlink:type="simple" xlink:show="embed" xlink:actuate="onLoad"/></draw:frame> , par le point <text:span text:style-name="T1">B</text:span>(0;1) et qu'elle admette en B une tangente ayant un coefficient directeur égal au nombre 1.</text:p>
        <text:p text:style-name="P3"/>
        <text:p text:style-name="P2"><text:span text:style-name="T3">2. </text:span>On supposera désormais que <text:span text:style-name="T1">f </text:span>est définie sur <text:span text:style-name="T2">ℝ</text:span> par <draw:frame draw:style-name="fr1" draw:name="Objet4" text:anchor-type="as-char" svg:width="3.387cm" svg:height="0.547cm" draw:z-index="3"><draw:object xlink:href="./Object 4" xlink:type="simple" xlink:show="embed" xlink:actuate="onLoad"/><draw:image xlink:href="./ObjectReplacements/Object 4" xlink:type="simple" xlink:show="embed" xlink:actuate="onLoad"/></draw:frame>.</text:p>
        <text:p text:style-name="P2"><text:span text:style-name="T3">a. </text:span>Déterminer la limite de <text:span text:style-name="T1">f </text:span>en -<text:span text:style-name="T4">∞</text:span> et en +<text:span text:style-name="T4">∞</text:span>. En déduire l'existence d'une asymptote pour<text:span text:style-name="T1"> C.</text:span></text:p>
        <text:p text:style-name="P2"><text:span text:style-name="T3">b. </text:span>Étudier les variations de <text:span text:style-name="T1">f </text:span>sur <text:span text:style-name="T2">ℝ</text:span>.</text:p>
        <text:p text:style-name="P2"><text:span text:style-name="T3">3. </text:span>Résoudre sur <text:span text:style-name="T2">ℝ</text:span> l'équation <draw:frame draw:style-name="fr1" draw:name="Objet5" text:anchor-type="as-char" svg:width="1.663cm" svg:height="0.487cm" draw:z-index="4"><draw:object xlink:href="./Object 5" xlink:type="simple" xlink:show="embed" xlink:actuate="onLoad"/><draw:image xlink:href="./ObjectReplacements/Object 5" xlink:type="simple" xlink:show="embed" xlink:actuate="onLoad"/></draw:frame> et en déduire le signe de <text:span text:style-name="T1">f </text:span>sur <text:span text:style-name="T2">ℝ</text:span>.</text:p>
        <text:p text:style-name="P2"><text:span text:style-name="T3">4. </text:span>Montrer que, sur l'intervalle <draw:frame draw:style-name="fr1" draw:name="Objet6" text:anchor-type="as-char" svg:width="1.274cm" svg:height="0.998cm" draw:z-index="5"><draw:object xlink:href="./Object 6" xlink:type="simple" xlink:show="embed" xlink:actuate="onLoad"/><draw:image xlink:href="./ObjectReplacements/Object 6" xlink:type="simple" xlink:show="embed" xlink:actuate="onLoad"/></draw:frame>, l'équation <draw:frame draw:style-name="fr1" draw:name="Objet7" text:anchor-type="as-char" svg:width="1.658cm" svg:height="0.487cm" draw:z-index="6"><draw:object xlink:href="./Object 7" xlink:type="simple" xlink:show="embed" xlink:actuate="onLoad"/><draw:image xlink:href="./ObjectReplacements/Object 7" xlink:type="simple" xlink:show="embed" xlink:actuate="onLoad"/></draw:frame> a une solution unique <text:span text:style-name="T4"></text:span>.</text:p>
        <text:p text:style-name="P2">Donner la valeur décimale arrondie à 10<text:span text:style-name="T5">-1</text:span> de <text:span text:style-name="T4"></text:span>.</text:p>
        <text:p text:style-name="P2"><text:span text:style-name="T3">5. </text:span>Écrire une équation de la tangente<text:span text:style-name="T1"> T </text:span>à <text:span text:style-name="T1">C</text:span> au point B.</text:p>
        <text:p text:style-name="P2"><text:span text:style-name="T3">6. </text:span>Tracer <text:span text:style-name="T1">T</text:span> et <text:span text:style-name="T1">C</text:span> dans le repère <draw:frame draw:style-name="fr2" draw:name="Objet8" text:anchor-type="as-char" svg:width="1.692cm" svg:height="0.596cm" draw:z-index="7"><draw:object xlink:href="./Object 8" xlink:type="simple" xlink:show="embed" xlink:actuate="onLoad"/><draw:image xlink:href="./ObjectReplacements/Object 8" xlink:type="simple" xlink:show="embed" xlink:actuate="onLoad"/></draw:frame> (unité graphique 2 cm).</text:p>
        <text:p text:style-name="P2"/>
        <text:p text:style-name="P1">Partie B</text:p>
        <text:p text:style-name="P2">On donne la fonction F définie <text:span text:style-name="T2">ℝ</text:span> sur par <draw:frame draw:style-name="fr1" draw:name="Objet9" text:anchor-type="as-char" svg:width="4.3cm" svg:height="0.547cm" draw:z-index="8"><draw:object xlink:href="./Object 9" xlink:type="simple" xlink:show="embed" xlink:actuate="onLoad"/><draw:image xlink:href="./ObjectReplacements/Object 9" xlink:type="simple" xlink:show="embed" xlink:actuate="onLoad"/></draw:frame>.</text:p>
        <text:p text:style-name="P2"><text:span text:style-name="T3">1. </text:span>Montrer que F est la primitive sur <text:span text:style-name="T2">ℝ</text:span> de <text:span text:style-name="T1">f </text:span>qui s'annule pour <text:span text:style-name="T1">x = 0.</text:span></text:p>
        <text:p text:style-name="P2"><text:span text:style-name="T3">2. </text:span>Calculer, en cm², la valeur exacte de l'aire de la partie du plan limitée par la courbe<text:span text:style-name="T1"> C, </text:span>l'axe des abscisses et les droites d'équation <draw:frame draw:style-name="fr1" draw:name="Objet10" text:anchor-type="as-char" svg:width="1.418cm" svg:height="0.998cm" draw:z-index="9"><draw:object xlink:href="./Object 10" xlink:type="simple" xlink:show="embed" xlink:actuate="onLoad"/><draw:image xlink:href="./ObjectReplacements/Object 10" xlink:type="simple" xlink:show="embed" xlink:actuate="onLoad"/></draw:frame> et <text:span text:style-name="T1">x = </text:span><text:span text:style-name="T6">1</text:span> .</text:p>
        <text:p text:style-name="P2">Donner une valeur approchée de cette aire à 10<text:span text:style-name="T5">-2</text:span> près.</text:p>
        <text:p text:style-name="P4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Verdana" svg:font-family="Verdana" style:font-family-generic="swiss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2-01-01T00:33:49</meta:creation-date>
    <dc:creator>Fabien Skraber</dc:creator>
    <dc:date>2008-08-13T11:48:07</dc:date>
    <meta:editing-cycles>2</meta:editing-cycles>
    <meta:editing-duration>PT13M52S</meta:editing-duration>
    <meta:template xlink:type="simple" xlink:actuate="onRequest" xlink:href="../../../Application%20Data/OpenOffice.org2/user/template/nouveauModele.ott" xlink:title="nouveauModele" meta:date="2002-01-01T00:33:48"/>
    <meta:user-defined meta:name="Info 1">00101000000010001001000000000000000000000111111001000000000000000000000000000100</meta:user-defined>
    <meta:user-defined meta:name="Info 2">1N</meta:user-defined>
    <meta:user-defined meta:name="Info 3"/>
    <meta:user-defined meta:name="Info 4"/>
    <meta:document-statistic meta:table-count="0" meta:image-count="0" meta:object-count="10" meta:page-count="1" meta:paragraph-count="18" meta:word-count="234" meta:character-count="11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a</math:mi>
            <math:mrow>
              <math:mi>x</math:mi>
              <math:mo math:stretchy="false">+</math:mo>
              <math:mi>b</math:mi>
            </math:mrow>
          </math:mrow>
          <math:mo math:stretchy="false">)</math:mo>
        </math:mrow>
      </math:mrow>
      <math:msup>
        <math:mi>e</math:mi>
        <math:mrow>
          <math:mi>c</math:mi>
          <math:mi>x</math:mi>
        </math:mrow>
      </math:msup>
    </math:mrow>
    <math:annotation math:encoding="StarMath 5.0">f(x) = (a x + b)e^{c x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frac>
          <math:mn>1</math:mn>
          <math:mn>2</math:mn>
        </math:mfrac>
      </math:mrow>
    </math:mrow>
    <math:annotation math:encoding="StarMath 5.0">x = -{1 over 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o math:stretchy="false">(</math:mo>
        <math:mrow>
          <math:mrow>
            <math:mo math:stretchy="false">−</math:mo>
            <math:mfrac>
              <math:mn>1</math:mn>
              <math:mn>2</math:mn>
            </math:mfrac>
          </math:mrow>
          <math:mi>;</math:mi>
          <math:mn>0</math:mn>
        </math:mrow>
        <math:mo math:stretchy="false">)</math:mo>
      </math:mrow>
    </math:mrow>
    <math:annotation math:encoding="StarMath 5.0">A ( - {1 over 2};0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n>2</math:mn>
            <math:mrow>
              <math:mi>x</math:mi>
              <math:mo math:stretchy="false">+</math:mo>
              <math:mn>1</math:mn>
            </math:mrow>
          </math:mrow>
          <math:mo math:stretchy="false">)</math:mo>
        </math:mrow>
      </math:mrow>
      <math:msup>
        <math:mi>e</math:mi>
        <math:mrow>
          <math:mo math:stretchy="false">−</math:mo>
          <math:mi>x</math:mi>
        </math:mrow>
      </math:msup>
    </math:mrow>
    <math:annotation math:encoding="StarMath 5.0">f(x) = (2 x + 1)e^{-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0</math:mn>
      </math:mrow>
    </math:mrow>
    <math:annotation math:encoding="StarMath 5.0">f(x) =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frac>
          <math:mn>1</math:mn>
          <math:mn>2</math:mn>
        </math:mfrac>
        <math:mi>;</math:mi>
        <math:mn>2</math:mn>
      </math:mrow>
      <math:mo math:stretchy="false">]</math:mo>
    </math:mrow>
    <math:annotation math:encoding="StarMath 5.0">[1 over 2;2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1</math:mn>
      </math:mrow>
    </math:mrow>
    <math:annotation math:encoding="StarMath 5.0">f(x) =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;} vec i nitalic{,} vec j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row>
              <math:mo math:stretchy="false">−</math:mo>
              <math:mn>2</math:mn>
            </math:mrow>
            <math:mrow>
              <math:mi>x</math:mi>
              <math:mo math:stretchy="false">−</math:mo>
              <math:mn>3</math:mn>
            </math:mrow>
          </math:mrow>
          <math:mo math:stretchy="false">)</math:mo>
        </math:mrow>
      </math:mrow>
      <math:mrow>
        <math:msup>
          <math:mi>e</math:mi>
          <math:mrow>
            <math:mo math:stretchy="false">−</math:mo>
            <math:mi>x</math:mi>
          </math:mrow>
        </math:msup>
        <math:mo math:stretchy="false">+</math:mo>
        <math:mn>3</math:mn>
      </math:mrow>
    </math:mrow>
    <math:annotation math:encoding="StarMath 5.0">F(x) = (-2 x-3)e^{-x} + 3</math:annotation>
  </math:semantics>
</math:math>
</file>