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DF00002884A7AEB570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686cm" table:align="left"/>
    </style:style>
    <style:style style:name="Tableau1.A" style:family="table-column">
      <style:table-column-properties style:column-width="2.118cm"/>
    </style:style>
    <style:style style:name="Tableau1.B" style:family="table-column">
      <style:table-column-properties style:column-width="7.56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686cm" table:align="left"/>
    </style:style>
    <style:style style:name="Tableau2.A" style:family="table-column">
      <style:table-column-properties style:column-width="2.118cm"/>
    </style:style>
    <style:style style:name="Tableau2.B" style:family="table-column">
      <style:table-column-properties style:column-width="7.56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342cm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Verdana" style:font-size-asian="12pt" style:font-style-asian="normal" style:font-name-complex="Verdana" style:font-size-complex="12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name-asian="Verdana" style:font-size-asian="12pt" style:font-name-complex="Verdana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name-asian="Verdana" style:font-size-asian="12pt" style:font-name-complex="Verdana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1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Verdana" style:font-style-asian="italic" style:font-name-complex="Verdana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fo:font-weight="normal" style:font-name-asian="Verdana" style:font-weight-asian="normal" style:font-name-complex="Verdan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OpenSymbol1"/>
    </style:style>
    <style:style style:name="T8" style:family="text">
      <style:text-properties style:font-name="OpenSymbol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OpenSymbol1" fo:font-size="12pt" style:font-name-asian="Verdana" style:font-size-asian="12pt" style:font-name-complex="Verdana" style:font-size-complex="12pt"/>
    </style:style>
    <style:style style:name="T10" style:family="text">
      <style:text-properties style:font-name="OpenSymbol1" fo:font-style="normal" style:font-style-asian="normal" style:font-style-complex="normal"/>
    </style:style>
    <style:style style:name="T11" style:family="text">
      <style:text-properties style:font-name="OpenSymbol1"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OpenSymbol1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18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19" style:family="text"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font-size="12pt" style:font-name-asian="Verdana" style:font-size-asian="12pt" style:font-name-complex="Verdana" style:font-size-complex="12pt"/>
    </style:style>
    <style:style style:name="T21" style:family="text">
      <style:text-properties style:text-position="0% 100%" fo:font-style="normal" style:font-style-asian="normal" style:font-style-complex="normal"/>
    </style:style>
    <style:style style:name="T22" style:family="text">
      <style:text-properties style:text-position="0% 100%" style:font-name="OpenSymbol1" fo:font-style="normal" style:font-style-asian="normal" style:font-style-complex="normal"/>
    </style:style>
    <style:style style:name="T23" style:family="text">
      <style:text-properties style:font-name="OpenSymbol"/>
    </style:style>
    <style:style style:name="T24" style:family="text">
      <style:text-properties style:font-name="OpenSymbol" fo:font-size="12pt" style:font-name-asian="Verdana" style:font-size-asian="12pt" style:font-name-complex="Verdana" style:font-size-complex="12pt"/>
    </style:style>
    <style:style style:name="T25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marker-start-width="0.15cm"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rappelle que l'euro est la nouvelle monnaie en usage en France.</text:p>
        <text:p text:style-name="P2">Le but du problème est d'étudier le coût marginal et le coût total de production d'un produit dans une entreprise.</text:p>
        <text:p text:style-name="P2">L'objet de la partie A est de déterminer une fonction <text:span text:style-name="T1">h </text:span>satisfaisant à des conditions données.</text:p>
        <text:p text:style-name="P2">L'objet de la partie B est l'étude de propriétés d'une fonction <text:span text:style-name="T1">f</text:span>.</text:p>
        <text:p text:style-name="P2">L'objet de la partie C est d'utiliser certains résultats de la partie A pour répondre à des questions d'ordre économique.</text:p>
        <text:p text:style-name="P2"/>
        <text:p text:style-name="P3">Partie A</text:p>
        <text:p text:style-name="P4"><text:span text:style-name="T4">La courbe </text:span><text:span text:style-name="T2">C</text:span><text:span text:style-name="T4">, </text:span><text:span text:style-name="T5">donnée ci-dessous</text:span><text:span text:style-name="T4">, est la courbe représentative d'une fonction </text:span><text:span text:style-name="T2">h </text:span><text:span text:style-name="T4">définie sur [0;+∞[.</text:span></text:p>
        <text:p text:style-name="P2">Le point A a pour coordonnées (0;2).</text:p>
        <text:p text:style-name="P2">La droite (T) est tangente à la courbe <text:span text:style-name="T1">C</text:span> au point A.</text:p>
        <text:p text:style-name="P2"><draw:frame draw:style-name="fr1" draw:name="Image1" text:anchor-type="paragraph" svg:x="7.89cm" svg:y="0.095cm" svg:width="8.89cm" svg:height="6.219cm" draw:z-index="0"><draw:image xlink:href="Pictures/20000007000039DF00002884A7AEB570.svm" xlink:type="simple" xlink:show="embed" xlink:actuate="onLoad"/></draw:frame><text:span text:style-name="T6">1. </text:span>Préciser <text:span text:style-name="T1">h(0)</text:span>.</text:p>
        <text:p text:style-name="P2">Déterminer à l'aide d'une lecture graphique le nombre dérivé <text:span text:style-name="T1">h'(0)</text:span>. (Justifier la réponse).</text:p>
        <text:p text:style-name="P2"><text:span text:style-name="T6">2. </text:span>La fonction <text:span text:style-name="T1">h</text:span>, définie sur [0;+<text:span text:style-name="T7">∞</text:span>[ est de la forme :</text:p>
        <text:p text:style-name="P2"><text:span text:style-name="T1">h(x)</text:span> = ax² + bx + c + 2ln(x+1)</text:p>
        <text:p text:style-name="P2">où <text:span text:style-name="T1">a</text:span>, <text:span text:style-name="T1">b </text:span>et <text:span text:style-name="T1">c </text:span>sont des nombres réels.</text:p>
        <text:p text:style-name="P2">On note <text:span text:style-name="T1">h'</text:span> la dérivée de la fonction <text:span text:style-name="T1">h</text:span>.</text:p>
        <text:p text:style-name="P2">Exprimer <text:span text:style-name="T1">h'(x)</text:span> en fonction de <text:span text:style-name="T1">a </text:span>et <text:span text:style-name="T1">b</text:span>.</text:p>
        <text:p text:style-name="P2"><text:span text:style-name="T6">3. </text:span>On donne h'(3) = <draw:frame draw:style-name="fr2" draw:name="Objet1" text:anchor-type="as-char" svg:width="0.513cm" svg:height="0.998cm" draw:z-index="3"><draw:object xlink:href="./Object 1" xlink:type="simple" xlink:show="embed" xlink:actuate="onLoad"/><draw:image xlink:href="./ObjectReplacements/Object 1" xlink:type="simple" xlink:show="embed" xlink:actuate="onLoad"/></draw:frame>.</text:p>
        <text:p text:style-name="P2">En utilisant ce résultat et les résultats de la question <text:span text:style-name="T6">1.</text:span>, déterminer chacune des valeurs</text:p>
        <text:p text:style-name="P2"><text:span text:style-name="T1">a</text:span>, <text:span text:style-name="T1">b </text:span>et <text:span text:style-name="T1">c</text:span>.</text:p>
        <text:p text:style-name="P1"/>
        <text:p text:style-name="P3">Partie B</text:p>
        <text:p text:style-name="P2">Soit <text:span text:style-name="T1">f </text:span>la fonction définie sur I = [0;5] par <draw:frame draw:style-name="fr2" draw:name="Objet2" text:anchor-type="as-char" svg:width="5.413cm" svg:height="1.058cm" draw:z-index="4"><draw:object xlink:href="./Object 2" xlink:type="simple" xlink:show="embed" xlink:actuate="onLoad"/><draw:image xlink:href="./ObjectReplacements/Object 2" xlink:type="simple" xlink:show="embed" xlink:actuate="onLoad"/></draw:frame>.</text:p>
        <text:p text:style-name="P2"><text:span text:style-name="T6">1. a. </text:span>Calculer la dérivée <text:span text:style-name="T1">f '</text:span> de la fonction <text:span text:style-name="T1">f.</text:span></text:p>
        <text:p text:style-name="P2"><text:span text:style-name="T6">b. </text:span>Montrer que pour tout <text:span text:style-name="T1">x </text:span>de l'intervalle I : <text:span text:style-name="T1"><draw:frame draw:style-name="fr2" draw:name="Objet3" text:anchor-type="as-char" svg:width="3.508cm" svg:height="1.058cm" draw:z-index="5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2"><text:span text:style-name="T6">c. </text:span>Étudier le signe de la fonction <text:span text:style-name="T1">f ' </text:span>sur l'intervalle I.</text:p>
        <text:p text:style-name="P2"><text:span text:style-name="T6">d. </text:span>En déduire les variations de <text:span text:style-name="T1">f </text:span>sur [0;5]</text:p>
        <text:p text:style-name="P2"><text:span text:style-name="T6">2. </text:span>Soit <text:span text:style-name="T1">g </text:span>la fonction définie sur I par g(x) = (x + 1) ln(x + 1) – x.</text:p>
        <text:p text:style-name="P2"><text:span text:style-name="T6">a. </text:span>Calculer la dérivée <text:span text:style-name="T1">g '</text:span> de la fonction <text:span text:style-name="T1">g</text:span>.</text:p>
        <text:p text:style-name="P2"><text:span text:style-name="T6">b. </text:span>En déduire une primitive de la fonction <text:span text:style-name="T1">f </text:span>sur I.</text:p>
        <text:p text:style-name="P2"><text:span text:style-name="T6">c. </text:span>Calculer la valeur exacte, puis la valeur approchée à 10<text:span text:style-name="T12">-3</text:span> près, de l'intégrale <draw:frame draw:style-name="fr2" draw:name="Objet4" text:anchor-type="as-char" svg:width="2.085cm" svg:height="0.799cm" draw:z-index="6"><draw:object xlink:href="./Object 4" xlink:type="simple" xlink:show="embed" xlink:actuate="onLoad"/><draw:image xlink:href="./ObjectReplacements/Object 4" xlink:type="simple" xlink:show="embed" xlink:actuate="onLoad"/></draw:frame></text:p>
        <text:p text:style-name="P1"><text:s/></text:p>
        <text:p text:style-name="P3">Partie C</text:p>
        <text:p text:style-name="P2">Sur l'intervalle [0;5], la fonction <text:span text:style-name="T1">f </text:span>de la partie précédente représente le coût marginal de production d'un liquide conditionné en flacons d'un litre, en fonction de la quantité produite.</text:p>
        <text:p text:style-name="P2">On rappelle que le coût marginal de production est assimilé à la dérivée du coût total.</text:p>
        <text:p text:style-name="P2"><text:span text:style-name="T1">x </text:span>représente le volume en <text:span text:style-name="T6">milliers </text:span>de litres, <text:span text:style-name="T1">x </text:span>variant sur l'intervalle [0;5].</text:p>
        <text:p text:style-name="P2"><text:span text:style-name="T1">f(x)</text:span> représente le coût marginal en <text:span text:style-name="T6">milliers </text:span>d'euros.</text:p>
        <text:p text:style-name="P2"><text:span text:style-name="T6">1. </text:span>Quel est le coût marginal, en euros, du 3 000<text:span text:style-name="T12">e</text:span> litre produit ?</text:p>
        <text:p text:style-name="P2"><text:span text:style-name="T6">2. </text:span>Pour quelle quantité produite le coût marginal est-il minimum ? (donner la valeur au litre près).</text:p>
        <text:p text:style-name="P2"><text:span text:style-name="T6">3. </text:span>Les coûts fixes sont de 1 000 euros.</text:p>
        <text:p text:style-name="P2"><text:span text:style-name="T6">a. </text:span>Montrer, en utilisant le résultat de la <text:span text:style-name="T6">partie B, question 2.b.</text:span>, que le coût total est</text:p>
        <text:p text:style-name="P2">donné par l'expression définie sur [0;5] par :</text:p>
        <text:p text:style-name="P5"><draw:frame draw:style-name="fr2" draw:name="Objet5" text:anchor-type="as-char" svg:width="7.082cm" svg:height="0.998cm" draw:z-index="7"><draw:object xlink:href="./Object 5" xlink:type="simple" xlink:show="embed" xlink:actuate="onLoad"/><draw:image xlink:href="./ObjectReplacements/Object 5" xlink:type="simple" xlink:show="embed" xlink:actuate="onLoad"/></draw:frame></text:p>
        <text:p text:style-name="P2"><text:soft-page-break/><text:span text:style-name="T6">b. </text:span>Calculer C(5) – c(0) à un euro près et interpréter en termes de coût cette différence.</text:p>
        <text:p text:style-name="P2">Comparer ce résultat à celui trouvéà la <text:span text:style-name="T6">partie B question 2.c. </text:span>et expliquer cette réponse.</text:p>
        <text:p text:style-name="P4"/>
      </text:section>
      <text:section text:style-name="Sect1" text:name="Correction1">
        <text:p text:style-name="P3">Partie A</text:p>
        <text:p text:style-name="P3">1. Lecture graphique</text:p>
        <text:p text:style-name="P2">La courbe <text:span text:style-name="T1">C</text:span> passe par le point A(0;2). <text:span text:style-name="T1">C</text:span> est la représentation graphique de <text:span text:style-name="T1">h </text:span>donc : <text:span text:style-name="T6">h(0) = 2</text:span></text:p>
        <text:p text:style-name="P2">Le nombre <text:span text:style-name="T1">h'(0)</text:span> est le coefficient directeur de la tangente à <text:span text:style-name="T1">C</text:span> en A, c'est donc le coefficient</text:p>
        <text:p text:style-name="P2">directeur de (T). (T) passe par A(0;2) et par le point de coordonnées (2;0), le coefficient</text:p>
        <text:p text:style-name="P2">directeur de (T) est donc :</text:p>
        <text:p text:style-name="P2"><draw:frame draw:style-name="fr2" draw:name="Objet6" text:anchor-type="as-char" svg:width="3.27cm" svg:height="0.997cm" draw:z-index="0"><draw:object xlink:href="./Object 6" xlink:type="simple" xlink:show="embed" xlink:actuate="onLoad"/><draw:image xlink:href="./ObjectReplacements/Object 6" xlink:type="simple" xlink:show="embed" xlink:actuate="onLoad"/></draw:frame>.</text:p>
        <text:p text:style-name="P2">On a donc <text:span text:style-name="T3">h(0)</text:span><text:span text:style-name="T6"> = 2</text:span> et <text:span text:style-name="T3">h'(0)</text:span><text:span text:style-name="T6"> = -1</text:span> .</text:p>
        <text:p text:style-name="P2"><text:span text:style-name="T6">2. </text:span>Soit <text:span text:style-name="T1">h </text:span>la fonction définie sur [0;+<text:span text:style-name="T7">∞</text:span>[ par :</text:p>
        <text:p text:style-name="P2"><text:span text:style-name="T1">h(x)</text:span> = ax² + bx + c + 2ln(x+1)</text:p>
        <text:p text:style-name="P2">Pour tout réel <text:span text:style-name="T1">x </text:span>de [0;+<text:span text:style-name="T7">∞</text:span>[,</text:p>
        <text:p text:style-name="P2"><draw:frame draw:style-name="fr2" draw:name="Objet7" text:anchor-type="as-char" svg:width="4.05cm" svg:height="0.997cm" draw:z-index="0"><draw:object xlink:href="./Object 7" xlink:type="simple" xlink:show="embed" xlink:actuate="onLoad"/><draw:image xlink:href="./ObjectReplacements/Object 7" xlink:type="simple" xlink:show="embed" xlink:actuate="onLoad"/></draw:frame></text:p>
        <text:p text:style-name="P2"><text:span text:style-name="T6">3. Calcul de </text:span><text:span text:style-name="T3">a</text:span><text:span text:style-name="T6">, </text:span><text:span text:style-name="T3">b</text:span><text:span text:style-name="T6">, </text:span><text:span text:style-name="T3">c</text:span></text:p>
        <text:p text:style-name="P2">La condition <text:span text:style-name="T1">h(0)</text:span> = 2 s'écrit c = 2.</text:p>
        <text:p text:style-name="P2">La condition <text:span text:style-name="T1">h'(0) </text:span>= -1 s'écrit b + 2 = -1.</text:p>
        <text:p text:style-name="P2">La condition <text:span text:style-name="T1">h'(3) </text:span><text:span text:style-name="T14">= </text:span><text:span text:style-name="T14"><draw:frame draw:style-name="fr2" draw:name="Objet8" text:anchor-type="as-char" svg:width="0.513cm" svg:height="0.997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4"> </text:span>s'écrit <draw:frame draw:style-name="fr2" draw:name="Objet9" text:anchor-type="as-char" svg:width="2.611cm" svg:height="0.997cm" draw:z-index="0"><draw:object xlink:href="./Object 9" xlink:type="simple" xlink:show="embed" xlink:actuate="onLoad"/><draw:image xlink:href="./ObjectReplacements/Object 9" xlink:type="simple" xlink:show="embed" xlink:actuate="onLoad"/></draw:frame>.</text:p>
        <text:p text:style-name="P2">Les réels <text:span text:style-name="T1">a</text:span>, <text:span text:style-name="T1">b</text:span>, <text:span text:style-name="T1">c </text:span>cherchés sont les solutions du système :</text:p>
        <text:p text:style-name="P2"><draw:frame draw:style-name="fr2" draw:name="Objet10" text:anchor-type="as-char" svg:width="3.851cm" svg:height="2.171cm" draw:z-index="0"><draw:object xlink:href="./Object 10" xlink:type="simple" xlink:show="embed" xlink:actuate="onLoad"/><draw:image xlink:href="./ObjectReplacements/Object 10" xlink:type="simple" xlink:show="embed" xlink:actuate="onLoad"/></draw:frame></text:p>
        <text:p text:style-name="P2">La fonction <text:span text:style-name="T1">h </text:span>est donc définie sur [0;+<text:span text:style-name="T7">∞</text:span>[ par :</text:p>
        <text:p text:style-name="P3"><draw:frame draw:style-name="fr2" draw:name="Objet11" text:anchor-type="as-char" svg:width="5.272cm" svg:height="0.997cm" draw:z-index="0"><draw:object xlink:href="./Object 11" xlink:type="simple" xlink:show="embed" xlink:actuate="onLoad"/><draw:image xlink:href="./ObjectReplacements/Object 11" xlink:type="simple" xlink:show="embed" xlink:actuate="onLoad"/></draw:frame></text:p>
        <text:p text:style-name="P3"/>
        <text:p text:style-name="P3">Partie B</text:p>
        <text:p text:style-name="P2">Soit <text:span text:style-name="T1">f </text:span>la fonction définie sur I=[0;5] par :</text:p>
        <text:p text:style-name="P2"><draw:frame draw:style-name="fr2" draw:name="Objet12" text:anchor-type="as-char" svg:width="5.396cm" svg:height="1.057cm" draw:z-index="0"><draw:object xlink:href="./Object 12" xlink:type="simple" xlink:show="embed" xlink:actuate="onLoad"/><draw:image xlink:href="./ObjectReplacements/Object 12" xlink:type="simple" xlink:show="embed" xlink:actuate="onLoad"/></draw:frame></text:p>
        <text:p text:style-name="P2"><text:span text:style-name="T6">1. a. Calcul de la dérivée de </text:span><text:span text:style-name="T3">f</text:span></text:p>
        <text:p text:style-name="P2">Pour tout réel <text:span text:style-name="T1">x </text:span>de I, <draw:frame draw:style-name="fr2" draw:name="Objet13" text:anchor-type="as-char" svg:width="3.669cm" svg:height="0.997cm" draw:z-index="0"><draw:object xlink:href="./Object 13" xlink:type="simple" xlink:show="embed" xlink:actuate="onLoad"/><draw:image xlink:href="./ObjectReplacements/Object 13" xlink:type="simple" xlink:show="embed" xlink:actuate="onLoad"/></draw:frame>.</text:p>
        <text:p text:style-name="P2"><text:span text:style-name="T6">b. </text:span>Pour tout réel <text:span text:style-name="T1">x </text:span>de I, <draw:frame draw:style-name="fr2" draw:name="Objet14" text:anchor-type="as-char" svg:width="4.528cm" svg:height="1.018cm" draw:z-index="0"><draw:object xlink:href="./Object 14" xlink:type="simple" xlink:show="embed" xlink:actuate="onLoad"/><draw:image xlink:href="./ObjectReplacements/Object 14" xlink:type="simple" xlink:show="embed" xlink:actuate="onLoad"/></draw:frame></text:p>
        <text:p text:style-name="P2"><draw:frame draw:style-name="fr2" draw:name="Objet15" text:anchor-type="as-char" svg:width="3.671cm" svg:height="1.058cm" draw:z-index="0"><draw:object xlink:href="./Object 15" xlink:type="simple" xlink:show="embed" xlink:actuate="onLoad"/><draw:image xlink:href="./ObjectReplacements/Object 15" xlink:type="simple" xlink:show="embed" xlink:actuate="onLoad"/></draw:frame></text:p>
        <text:p text:style-name="P2"/>
        <text:p text:style-name="P7"><text:span text:style-name="T15">c. Signe de </text:span><text:span text:style-name="T16">f'(x) </text:span><text:span text:style-name="T15">pour x </text:span><text:span text:style-name="T8">∈</text:span><text:span text:style-name="T15"> I</text:span></text:p>
        <text:p text:style-name="P7"><text:span text:style-name="T18">Le discriminant de la fonction trinôme qui à x associe x² – 2x – 1 est : </text:span><text:span text:style-name="T9"></text:span><text:span text:style-name="T20"> = 4 + 4 = 8</text:span></text:p>
        <text:p text:style-name="P2">Ce trinôme admet deux racines distinctes : <text:span text:style-name="T21"><draw:frame draw:style-name="fr2" draw:name="Objet16" text:anchor-type="as-char" svg:width="4.366cm" svg:height="1.034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21"> et</text:span><text:span text:style-name="T21"><draw:frame draw:style-name="fr2" draw:name="Objet17" text:anchor-type="as-char" svg:width="3.184cm" svg:height="0.566cm" draw:z-index="0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2">On en déduit le tableau de signe suivant:</text:p>
        <table:table table:name="Tableau1" table:style-name="Tableau1">
          <table:table-column table:style-name="Tableau1.A"/>
          <table:table-column table:style-name="Tableau1.B"/>
          <text:soft-page-break/>
          <table:table-row>
            <table:table-cell table:style-name="Tableau1.A1" office:value-type="string">
              <text:p text:style-name="P8">x</text:p>
            </table:table-cell>
            <table:table-cell table:style-name="Tableau1.B1" office:value-type="string">
              <text:p text:style-name="P9">0 <text:s text:c="23"/><draw:frame draw:style-name="fr2" draw:name="Objet18" text:anchor-type="as-char" svg:width="1.251cm" svg:height="0.504cm" draw:z-index="0"><draw:object xlink:href="./Object 18" xlink:type="simple" xlink:show="embed" xlink:actuate="onLoad"/><draw:image xlink:href="./ObjectReplacements/Object 18" xlink:type="simple" xlink:show="embed" xlink:actuate="onLoad"/></draw:frame> <text:s text:c="27"/>5</text:p>
            </table:table-cell>
          </table:table-row>
          <table:table-row>
            <table:table-cell table:style-name="Tableau1.A2" office:value-type="string">
              <text:p text:style-name="P8">x² – 2x – 1</text:p>
            </table:table-cell>
            <table:table-cell table:style-name="Tableau1.B2" office:value-type="string">
              <text:p text:style-name="P9"><text:s text:c="13"/>– <text:s text:c="15"/>0 <text:s text:c="17"/>+</text:p>
            </table:table-cell>
          </table:table-row>
          <table:table-row>
            <table:table-cell table:style-name="Tableau1.A2" office:value-type="string">
              <text:p text:style-name="P8">x + 1</text:p>
            </table:table-cell>
            <table:table-cell table:style-name="Tableau1.B2" office:value-type="string">
              <text:p text:style-name="P9"><text:s text:c="13"/>+ <text:s text:c="35"/>+</text:p>
            </table:table-cell>
          </table:table-row>
          <table:table-row>
            <table:table-cell table:style-name="Tableau1.A2" office:value-type="string">
              <text:p text:style-name="P10">f '(x)</text:p>
            </table:table-cell>
            <table:table-cell table:style-name="Tableau1.B2" office:value-type="string">
              <text:p text:style-name="P9"><text:s text:c="13"/>– <text:s text:c="14"/>0 <text:s text:c="18"/>+</text:p>
            </table:table-cell>
          </table:table-row>
        </table:table>
        <text:p text:style-name="P3"/>
        <text:p text:style-name="P2"><text:span text:style-name="T6">d. Variation de </text:span><text:span text:style-name="T3">f </text:span><text:span text:style-name="T6">sur [0;5]</text:span></text:p>
        <text:p text:style-name="P2">Le tableau de variation de <text:span text:style-name="T1">f </text:span>est le suivant 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8">x</text:p>
            </table:table-cell>
            <table:table-cell table:style-name="Tableau2.B1" office:value-type="string">
              <text:p text:style-name="P9">0 <text:s text:c="23"/><draw:frame draw:style-name="fr2" draw:name="Objet19" text:anchor-type="as-char" svg:width="1.251cm" svg:height="0.504cm" draw:z-index="0"><draw:object xlink:href="./Object 19" xlink:type="simple" xlink:show="embed" xlink:actuate="onLoad"/><draw:image xlink:href="./ObjectReplacements/Object 19" xlink:type="simple" xlink:show="embed" xlink:actuate="onLoad"/></draw:frame> <text:s text:c="27"/>5</text:p>
            </table:table-cell>
          </table:table-row>
          <table:table-row>
            <table:table-cell table:style-name="Tableau2.A2" office:value-type="string">
              <text:p text:style-name="P10">f '(x)</text:p>
            </table:table-cell>
            <table:table-cell table:style-name="Tableau2.B2" office:value-type="string">
              <text:p text:style-name="P9"><text:s text:c="13"/>– <text:s text:c="15"/>0 <text:s text:c="17"/>+</text:p>
            </table:table-cell>
          </table:table-row>
          <table:table-row table:style-name="Tableau2.3">
            <table:table-cell table:style-name="Tableau2.A3" office:value-type="string">
              <text:p text:style-name="P10">f (x)</text:p>
            </table:table-cell>
            <table:table-cell table:style-name="Tableau2.B2" office:value-type="string">
              <text:p text:style-name="P9"><draw:line text:anchor-type="paragraph" draw:z-index="1" draw:style-name="gr1" draw:text-style-name="P11" svg:x1="-149130.807cm" svg:y1="-149130.807cm" svg:x2="-149129.008cm" svg:y2="-149130.04cm"><text:p/></draw:line><draw:line text:anchor-type="paragraph" draw:z-index="2" draw:style-name="gr1" draw:text-style-name="P11" svg:x1="-149130.807cm" svg:y1="-149129.828cm" svg:x2="-149128.717cm" svg:y2="-149130.807cm"><text:p/></draw:line> 2</text:p>
              <text:p text:style-name="P9"/>
              <text:p text:style-name="P9"><text:s text:c="26"/><draw:frame draw:style-name="fr2" draw:name="Objet20" text:anchor-type="as-char" svg:width="1.909cm" svg:height="0.522cm" draw:z-index="0"><draw:object xlink:href="./Object 20" xlink:type="simple" xlink:show="embed" xlink:actuate="onLoad"/><draw:image xlink:href="./ObjectReplacements/Object 20" xlink:type="simple" xlink:show="embed" xlink:actuate="onLoad"/></draw:frame> <text:s text:c="6"/></text:p>
            </table:table-cell>
          </table:table-row>
        </table:table>
        <text:p text:style-name="P2"><text:span text:style-name="T6">2. </text:span>Soit <text:span text:style-name="T1">g </text:span>définie sur I par <draw:frame draw:style-name="fr2" draw:name="Objet21" text:anchor-type="as-char" svg:width="4.606cm" svg:height="0.485cm" draw:z-index="0"><draw:object xlink:href="./Object 21" xlink:type="simple" xlink:show="embed" xlink:actuate="onLoad"/><draw:image xlink:href="./ObjectReplacements/Object 21" xlink:type="simple" xlink:show="embed" xlink:actuate="onLoad"/></draw:frame>.</text:p>
        <text:p text:style-name="P2"><text:span text:style-name="T6">a. </text:span>Pour tout réel <text:span text:style-name="T1">x </text:span>de I,</text:p>
        <text:p text:style-name="P2"><draw:frame draw:style-name="fr2" draw:name="Objet22" text:anchor-type="as-char" svg:width="6.324cm" svg:height="0.997cm" draw:z-index="0"><draw:object xlink:href="./Object 22" xlink:type="simple" xlink:show="embed" xlink:actuate="onLoad"/><draw:image xlink:href="./ObjectReplacements/Object 22" xlink:type="simple" xlink:show="embed" xlink:actuate="onLoad"/></draw:frame></text:p>
        <text:p text:style-name="P2"><draw:frame draw:style-name="fr2" draw:name="Objet23" text:anchor-type="as-char" svg:width="3.223cm" svg:height="0.483cm" draw:z-index="0"><draw:object xlink:href="./Object 23" xlink:type="simple" xlink:show="embed" xlink:actuate="onLoad"/><draw:image xlink:href="./ObjectReplacements/Object 23" xlink:type="simple" xlink:show="embed" xlink:actuate="onLoad"/></draw:frame></text:p>
        <text:p text:style-name="P3"/>
        <text:p text:style-name="P3">b. Primitive de <text:span text:style-name="T1">f </text:span>sur I</text:p>
        <text:p text:style-name="P7"><text:span text:style-name="T18">Une primitive sur I de </text:span><text:span text:style-name="T17">x</text:span><text:span text:style-name="T24"></text:span><text:span text:style-name="T18"> </text:span><text:span text:style-name="T18"><draw:frame draw:style-name="fr2" draw:name="Objet24" text:anchor-type="as-char" svg:width="2.097cm" svg:height="0.997cm" draw:z-index="0"><draw:object xlink:href="./Object 24" xlink:type="simple" xlink:show="embed" xlink:actuate="onLoad"/><draw:image xlink:href="./ObjectReplacements/Object 24" xlink:type="simple" xlink:show="embed" xlink:actuate="onLoad"/></draw:frame></text:span><text:span text:style-name="T18"> est la fonction définie sur I par x</text:span><text:span text:style-name="T24"></text:span><text:span text:style-name="T24"><draw:frame draw:style-name="fr2" draw:name="Objet25" text:anchor-type="as-char" svg:width="3.159cm" svg:height="1.057cm" draw:z-index="0"><draw:object xlink:href="./Object 25" xlink:type="simple" xlink:show="embed" xlink:actuate="onLoad"/><draw:image xlink:href="./ObjectReplacements/Object 25" xlink:type="simple" xlink:show="embed" xlink:actuate="onLoad"/></draw:frame></text:span></text:p>
        <text:p text:style-name="P2">où <text:span text:style-name="T1">k </text:span>est un réel quelconque.</text:p>
        <text:p text:style-name="P2">Une primitive sur I de <text:span text:style-name="T1">x</text:span><text:span text:style-name="T23"></text:span> <draw:frame draw:style-name="fr2" draw:name="Objet26" text:anchor-type="as-char" svg:width="1.977cm" svg:height="0.487cm" draw:z-index="0"><draw:object xlink:href="./Object 26" xlink:type="simple" xlink:show="embed" xlink:actuate="onLoad"/><draw:image xlink:href="./ObjectReplacements/Object 26" xlink:type="simple" xlink:show="embed" xlink:actuate="onLoad"/></draw:frame>est la fonction définie sur I par <text:span text:style-name="T1">x</text:span><text:span text:style-name="T23"></text:span> <draw:frame draw:style-name="fr2" draw:name="Objet27" text:anchor-type="as-char" svg:width="2.051cm" svg:height="0.487cm" draw:z-index="0"><draw:object xlink:href="./Object 27" xlink:type="simple" xlink:show="embed" xlink:actuate="onLoad"/><draw:image xlink:href="./ObjectReplacements/Object 27" xlink:type="simple" xlink:show="embed" xlink:actuate="onLoad"/></draw:frame></text:p>
        <text:p text:style-name="P2">où <text:span text:style-name="T1">k'</text:span><text:span text:style-name="T14"> est</text:span> un réel quelconque.</text:p>
        <text:p text:style-name="P2">D'où, une primitive F de <text:span text:style-name="T1">f </text:span>sur I est définie sur I par :</text:p>
        <text:p text:style-name="P7"><text:span text:style-name="T18"><draw:frame draw:style-name="fr2" draw:name="Objet28" text:anchor-type="as-char" svg:width="8.645cm" svg:height="1.057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18"> où K </text:span><text:span text:style-name="T9">∈</text:span><text:span text:style-name="T18"> </text:span><text:span text:style-name="T24">ℝ</text:span></text:p>
        <text:p text:style-name="P2"><draw:frame draw:style-name="fr2" draw:name="Objet29" text:anchor-type="as-char" svg:width="6.934cm" svg:height="1.058cm" draw:z-index="0"><draw:object xlink:href="./Object 29" xlink:type="simple" xlink:show="embed" xlink:actuate="onLoad"/><draw:image xlink:href="./ObjectReplacements/Object 29" xlink:type="simple" xlink:show="embed" xlink:actuate="onLoad"/></draw:frame> où K <text:span text:style-name="T7">∈</text:span> <text:span text:style-name="T23">ℝ</text:span></text:p>
        <text:p text:style-name="P3"/>
        <text:p text:style-name="P3">c.Calcul de l'intégrale <draw:frame draw:style-name="fr2" draw:name="Objet30" text:anchor-type="as-char" svg:width="2.17cm" svg:height="0.799cm" draw:z-index="0"><draw:object xlink:href="./Object 30" xlink:type="simple" xlink:show="embed" xlink:actuate="onLoad"/><draw:image xlink:href="./ObjectReplacements/Object 30" xlink:type="simple" xlink:show="embed" xlink:actuate="onLoad"/></draw:frame></text:p>
        <text:p text:style-name="P2">Connaissant une primitive de <text:span text:style-name="T1">f </text:span>sur I, on a :</text:p>
        <text:p text:style-name="P2"><draw:frame draw:style-name="fr2" draw:name="Objet31" text:anchor-type="as-char" svg:width="7.953cm" svg:height="0.998cm" draw:z-index="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7"><text:span text:style-name="T19">d'où </text:span><text:span text:style-name="T25"><text:s/></text:span><text:span text:style-name="T25"><draw:frame draw:style-name="fr2" draw:name="Objet32" text:anchor-type="as-char" svg:width="6.175cm" svg:height="0.998cm" draw:z-index="0"><draw:object xlink:href="./Object 32" xlink:type="simple" xlink:show="embed" xlink:actuate="onLoad"/><draw:image xlink:href="./ObjectReplacements/Object 32" xlink:type="simple" xlink:show="embed" xlink:actuate="onLoad"/></draw:frame></text:span></text:p>
        <text:p text:style-name="P6"/>
        <text:p text:style-name="P3">Partie C</text:p>
        <text:p text:style-name="P3">1. Coût marginal, en euros, du 3 000e litre produit</text:p>
        <text:p text:style-name="P2">Ce coût est égal à<text:span text:style-name="T1"> <text:s/>f(3)</text:span><text:span text:style-name="T10">×10</text:span><text:span text:style-name="T13">-3</text:span><text:span text:style-name="T22"> €</text:span><text:span text:style-name="T14"> </text:span><text:span text:style-name="T1">, </text:span>soit environ <text:span text:style-name="T6">273 euros</text:span></text:p>
        <text:p text:style-name="P2"><text:span text:style-name="T6">2. </text:span>Le coût marginal est minimum lorsque <text:span text:style-name="T1">f </text:span>est minimum soit pour x <text:span text:style-name="T7">≈</text:span> 2,414.</text:p>
        <text:p text:style-name="P3">Le coût marginal est minimum pour une quantité produite égale à 2 414 litres.</text:p>
        <text:p text:style-name="P2"><text:span text:style-name="T6">3. </text:span>Les coûts fixes sont de 1 000 euros soit 1 millier d'euros.</text:p>
        <text:p text:style-name="P2"><text:span text:style-name="T6">a. </text:span>Le coût total C est une primitive du coût marginal <text:span text:style-name="T1">f </text:span>donc C = F.</text:p>
        <text:p text:style-name="P2">Comme C(0) = 1 on en déduit la valeur de la constante K :</text:p>
        <text:p text:style-name="P2">C(0) = 1 = F(0) = K</text:p>
        <text:p text:style-name="P2">La fonction C est donc définie sur [0;5] par :</text:p>
        <text:p text:style-name="P2"><text:soft-page-break/><draw:frame draw:style-name="fr2" draw:name="Objet33" text:anchor-type="as-char" svg:width="6.832cm" svg:height="1.058cm" draw:z-index="0"><draw:object xlink:href="./Object 33" xlink:type="simple" xlink:show="embed" xlink:actuate="onLoad"/><draw:image xlink:href="./ObjectReplacements/Object 33" xlink:type="simple" xlink:show="embed" xlink:actuate="onLoad"/></draw:frame></text:p>
        <text:p text:style-name="P2"><text:span text:style-name="T6">b. </text:span>Calculons C(5) – C(0).</text:p>
        <text:p text:style-name="P2">C(5) – C(0) = F(5) – F(0) = <draw:frame draw:style-name="fr2" draw:name="Objet35" text:anchor-type="as-char" svg:width="2.083cm" svg:height="0.799cm" draw:z-index="0"><draw:object xlink:href="./Object 35" xlink:type="simple" xlink:show="embed" xlink:actuate="onLoad"/><draw:image xlink:href="./ObjectReplacements/Object 35" xlink:type="simple" xlink:show="embed" xlink:actuate="onLoad"/></draw:frame>car C et F sont deux primitives de la fonction <text:span text:style-name="T1">f</text:span>. D'où :</text:p>
        <text:p text:style-name="P2">C(5) – C(0) = - <draw:frame draw:style-name="fr2" draw:name="Objet34" text:anchor-type="as-char" svg:width="0.716cm" svg:height="0.997cm" draw:z-index="0"><draw:object xlink:href="./Object 34" xlink:type="simple" xlink:show="embed" xlink:actuate="onLoad"/><draw:image xlink:href="./ObjectReplacements/Object 34" xlink:type="simple" xlink:show="embed" xlink:actuate="onLoad"/></draw:frame> + 12 ln 6 <text:span text:style-name="T7">≈</text:span> 4,834 à 10<text:span text:style-name="T12">-3</text:span> près.</text:p>
        <text:p text:style-name="P2">D'où : <text:span text:style-name="T6">C(5) – C(0) </text:span><text:span text:style-name="T11">≈</text:span><text:span text:style-name="T6"> 4 834 €</text:span></text:p>
        <text:p text:style-name="P2">Cette somme représente le coût de la seule fabrication des cinq mille litres de produit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30T20:37:36</meta:creation-date>
    <dc:creator>Fabien Skraber</dc:creator>
    <dc:date>2008-08-13T11:48:01</dc:date>
    <meta:editing-cycles>17</meta:editing-cycles>
    <meta:editing-duration>PT1H52M44S</meta:editing-duration>
    <meta:user-defined meta:name="Info 1">00101000000010000100000000000000001100001111000111000000000000000000000000000101</meta:user-defined>
    <meta:user-defined meta:name="Info 2">1N</meta:user-defined>
    <meta:user-defined meta:name="Info 3"/>
    <meta:user-defined meta:name="Info 4"/>
    <meta:document-statistic meta:table-count="2" meta:image-count="1" meta:object-count="35" meta:page-count="4" meta:paragraph-count="123" meta:word-count="990" meta:character-count="52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true">{</math:mo>
          <math:mtable>
            <math:mtr>
              <math:mrow>
                <math:mi>c</math:mi>
                <math:mo math:stretchy="false">=</math:mo>
                <math:mn>2</math:mn>
              </math:mrow>
            </math:mtr>
            <math:mtr>
              <math:mrow>
                <math:mrow>
                  <math:mi>b</math:mi>
                  <math:mo math:stretchy="false"></math:mo>
                  <math:mn>2</math:mn>
                </math:mrow>
                <math:mo math:stretchy="false">=</math:mo>
                <math:mrow>
                  <math:mo math:stretchy="false">−</math:mo>
                  <math:mn>1</math:mn>
                </math:mrow>
              </math:mrow>
            </math:mtr>
            <math:mtr>
              <math:mrow>
                <math:mn>6</math:mn>
                <math:mrow>
                  <math:mrow>
                    <math:mi>a</math:mi>
                    <math:mo math:stretchy="false"></math:mo>
                    <math:mi>b</math:mi>
                  </math:mrow>
                  <math:mo math:stretchy="false">=</math:mo>
                  <math:mn>0</math:mn>
                </math:mrow>
              </math:mrow>
            </math:mtr>
          </math:mtable>
        </math:mrow>
        <math:mo math:stretchy="false">⇔</math:mo>
        <math:mrow>
          <math:mo math:stretchy="true">{</math:mo>
          <math:mtable>
            <math:mtr>
              <math:mrow>
                <math:mi>c</math:mi>
                <math:mo math:stretchy="false">=</math:mo>
                <math:mn>2</math:mn>
              </math:mrow>
            </math:mtr>
            <math:mtr>
              <math:mrow>
                <math:mi>b</math:mi>
                <math:mo math:stretchy="false">=</math:mo>
                <math:mrow>
                  <math:mo math:stretchy="false">−</math:mo>
                  <math:mn>3</math:mn>
                </math:mrow>
              </math:mrow>
            </math:mtr>
            <math:mtr>
              <math:mrow>
                <math:mi>a</math:mi>
                <math:mo math:stretchy="false">=</math:mo>
                <math:mfrac>
                  <math:mn>1</math:mn>
                  <math:mn>2</math:mn>
                </math:mfrac>
              </math:mrow>
            </math:mtr>
          </math:mtable>
        </math:mrow>
      </math:mrow>
    </math:mrow>
    <math:annotation math:encoding="StarMath 5.0">alignl left lbrace stack{c = 2 # b + 2 = -1 # 6 a + b = 0}  right none dlrarrow left lbrace stack{c = 2 # b = -3 # a = 1 over 2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h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frac>
              <math:mn>1</math:mn>
              <math:mn>2</math:mn>
            </math:mfrac>
          </math:mrow>
          <math:mrow>
            <math:msup>
              <math:mi>x</math:mi>
              <math:mn>2</math:mn>
            </math:msup>
            <math:mo math:stretchy="false">−</math:mo>
            <math:mn>3</math:mn>
          </math:mrow>
          <math:mrow>
            <math:mi>x</math:mi>
            <math:mo math:stretchy="false"></math:mo>
            <math:mn>2</math:mn>
          </math:mrow>
          <math:mi>ln</math:mi>
          <math:mrow>
            <math:mo math:stretchy="false"></math:mo>
            <math:mrow>
              <math:mi>x</math:mi>
              <math:mo math:stretchy="false"></math:mo>
              <math:mn>1</math:mn>
            </math:mrow>
            <math:mo math:stretchy="false"></math:mo>
          </math:mrow>
        </math:mrow>
      </math:mrow>
    </math:mstyle>
    <math:annotation math:encoding="StarMath 5.0">bold {h(x) = 1 over 2 x^2 - 3 x + 2 ln(x + 1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p>
            <math:mi>x</math:mi>
            <math:mn>2</math:mn>
          </math:msup>
          <math:mn>2</math:mn>
        </math:mfrac>
      </math:mrow>
      <math:mi>–</math:mi>
      <math:mn>3</math:mn>
      <math:mrow>
        <math:mrow>
          <math:mi>x</math:mi>
          <math:mo math:stretchy="false"></math:mo>
          <math:mn>2</math:mn>
        </math:mrow>
        <math:mo math:stretchy="false"></math:mo>
        <math:mn>2ln</math:mn>
      </math:mrow>
      <math:mrow>
        <math:mo math:stretchy="false"></math:mo>
        <math:mrow>
          <math:mi>x</math:mi>
          <math:mo math:stretchy="false"></math:mo>
          <math:mn>1</math:mn>
        </math:mrow>
        <math:mo math:stretchy="false"></math:mo>
      </math:mrow>
    </math:mrow>
    <math:annotation math:encoding="StarMath 5.0">f(x) = x^2 over 2 – 3 x + 2 + 2ln(x + 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i>x</math:mi>
            <math:mo math:stretchy="false">−</math:mo>
            <math:mn>3</math:mn>
          </math:mrow>
          <math:mo math:stretchy="false"></math:mo>
          <math:mfrac>
            <math:mn>2</math:mn>
            <math:mrow>
              <math:mi>x</math:mi>
              <math:mo math:stretchy="false"></math:mo>
              <math:mn>1</math:mn>
            </math:mrow>
          </math:mfrac>
        </math:mrow>
      </math:mrow>
    </math:mrow>
    <math:annotation math:encoding="StarMath 5.0">f'(x) = x - 3 + 2 over {x + 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row>
              <math:mrow>
                <math:mo math:stretchy="false"></math:mo>
                <math:mrow>
                  <math:mi>x</math:mi>
                  <math:mo math:stretchy="false"></math:mo>
                  <math:mn>1</math:mn>
                </math:mrow>
                <math:mo math:stretchy="false"></math:mo>
              </math:mrow>
              <math:mo math:stretchy="false"></math:mo>
              <math:mn>2</math:mn>
            </math:mrow>
          </math:mrow>
          <math:mrow>
            <math:mi>x</math:mi>
            <math:mo math:stretchy="false"></math:mo>
            <math:mn>1</math:mn>
          </math:mrow>
        </math:mfrac>
      </math:mrow>
    </math:mrow>
    <math:annotation math:encoding="StarMath 5.0">f'(x) = {(x - 3)(x + 1) + 2} over {x + 1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f</math:mi>
          <math:mi>'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frac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</math:mn>
                </math:mrow>
                <math:mrow>
                  <math:mi>x</math:mi>
                  <math:mo math:stretchy="false">−</math:mo>
                  <math:mn>1</math:mn>
                </math:mrow>
              </math:mrow>
              <math:mrow>
                <math:mi>x</math:mi>
                <math:mo math:stretchy="false"></math:mo>
                <math:mn>1</math:mn>
              </math:mrow>
            </math:mfrac>
          </math:mrow>
        </math:mrow>
      </math:mrow>
    </math:mstyle>
    <math:annotation math:encoding="StarMath 5.0">bold{ f'(x) = {x^2 - 2 x - 1} over {x + 1}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x</math:mi>
            <math:mn>1</math:mn>
          </math:msub>
          <math:mo math:stretchy="false">=</math:mo>
          <math:mfrac>
            <math:mrow>
              <math:mn>2</math:mn>
              <math:mo math:stretchy="false"></math:mo>
              <math:msqrt>
                <math:mn>8</math:mn>
              </math:msqrt>
            </math:mrow>
            <math:mn>2</math:mn>
          </math:mfrac>
        </math:mrow>
        <math:mo math:stretchy="false">=</math:mo>
        <math:mrow>
          <math:mn>1</math:mn>
          <math:mo math:stretchy="false"></math:mo>
          <math:msqrt>
            <math:mn>2</math:mn>
          </math:msqrt>
        </math:mrow>
      </math:mrow>
      <math:mo math:stretchy="false">≈</math:mo>
      <math:mn>2,4</math:mn>
    </math:mrow>
    <math:annotation math:encoding="StarMath 5.0">x_1 = {2 + sqrt 8 } over 2 = 1 + sqrt 2 approx 2,4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2</math:mn>
        </math:msub>
        <math:mo math:stretchy="false">=</math:mo>
        <math:mrow>
          <math:mn>1</math:mn>
          <math:mo math:stretchy="false">−</math:mo>
          <math:msqrt>
            <math:mn>2</math:mn>
          </math:msqrt>
        </math:mrow>
      </math:mrow>
      <math:mo math:stretchy="false">≈</math:mo>
      <math:mrow>
        <math:mo math:stretchy="false">−</math:mo>
        <math:mn>0,4</math:mn>
      </math:mrow>
    </math:mrow>
    <math:annotation math:encoding="StarMath 5.0">x_2 = 1 - sqrt 2 approx -0,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</math:mo>
      <math:msqrt>
        <math:mn>2</math:mn>
      </math:msqrt>
    </math:mrow>
    <math:annotation math:encoding="StarMath 5.0">1+sqrt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</math:mo>
      <math:msqrt>
        <math:mn>2</math:mn>
      </math:msqrt>
    </math:mrow>
    <math:annotation math:encoding="StarMath 5.0">1+sqrt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i>x</math:mi>
            <math:mn>2</math:mn>
          </math:msup>
          <math:mn>2</math:mn>
        </math:mfrac>
      </math:mrow>
      <math:mi>–</math:mi>
      <math:mn>3</math:mn>
      <math:mrow>
        <math:mrow>
          <math:mi>x</math:mi>
          <math:mo math:stretchy="false">+</math:mo>
          <math:mn>2</math:mn>
        </math:mrow>
        <math:mo math:stretchy="false">+</math:mo>
        <math:mn>2ln</math:mn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f(x) = x^2 over 2 – 3 x + 2 + 2ln(x + 1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</math:mo>
        <math:mrow>
          <math:mn>1</math:mn>
          <math:mo math:stretchy="false"></math:mo>
          <math:msqrt>
            <math:mn>2</math:mn>
          </math:msqrt>
        </math:mrow>
        <math:mo math:stretchy="false"></math:mo>
      </math:mrow>
    </math:mrow>
    <math:annotation math:encoding="StarMath 5.0">f(1+sqrt 2 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</math:mrow>
      <math:mi>ln</math:mi>
      <math:mrow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  <math:mo math:stretchy="false">−</math:mo>
        <math:mi>x</math:mi>
      </math:mrow>
    </math:mrow>
    <math:annotation math:encoding="StarMath 5.0">g(x) = (x + 1) ln(x + 1) - x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i>ln</math:mi>
      </math:mrow>
      <math:mrow>
        <math:mrow>
          <math:mrow>
            <math:mo math:stretchy="false"></math:mo>
            <math:mrow>
              <math:mi>x</math:mi>
              <math:mo math:stretchy="false"></math:mo>
              <math:mn>1</math:mn>
            </math:mrow>
            <math:mo math:stretchy="false"></math:mo>
          </math:mrow>
          <math:mo math:stretchy="false"></math:mo>
          <math:mrow>
            <math:mrow>
              <math:mo math:stretchy="false"></math:mo>
              <math:mrow>
                <math:mi>x</math:mi>
                <math:mo math:stretchy="false"></math:mo>
                <math:mn>1</math:mn>
              </math:mrow>
              <math:mo math:stretchy="false"></math:mo>
            </math:mrow>
            <math:mo math:stretchy="false">×</math:mo>
            <math:mfrac>
              <math:mn>1</math:mn>
              <math:mrow>
                <math:mi>x</math:mi>
                <math:mo math:stretchy="false"></math:mo>
                <math:mn>1</math:mn>
              </math:mrow>
            </math:mfrac>
          </math:mrow>
        </math:mrow>
        <math:mo math:stretchy="false">−</math:mo>
        <math:mn>1</math:mn>
      </math:mrow>
    </math:mrow>
    <math:annotation math:encoding="StarMath 5.0">g'(x) = ln(x + 1) + (x + 1) times {1 over {x+1}} - 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g</math:mi>
          <math:mi>'</math:mi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i>ln</math:mi>
          </math:mrow>
          <math:mrow>
            <math:mo math:stretchy="false"></math:mo>
            <math:mrow>
              <math:mi>x</math:mi>
              <math:mo math:stretchy="false"></math:mo>
              <math:mn>1</math:mn>
            </math:mrow>
            <math:mo math:stretchy="false"></math:mo>
          </math:mrow>
        </math:mrow>
      </math:mrow>
    </math:mstyle>
    <math:annotation math:encoding="StarMath 5.0">bold {g'(x) = ln(x+1)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x²</math:mi>
          <math:mn>2</math:mn>
        </math:mfrac>
        <math:mo math:stretchy="false">−</math:mo>
        <math:mn>3</math:mn>
      </math:mrow>
      <math:mrow>
        <math:mi>x</math:mi>
        <math:mo math:stretchy="false"></math:mo>
        <math:mn>2</math:mn>
      </math:mrow>
    </math:mrow>
    <math:annotation math:encoding="StarMath 5.0">x² over 2 - 3 x +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3</math:mn>
          </math:msup>
          <math:mn>6</math:mn>
        </math:mfrac>
        <math:mo math:stretchy="false">−</math:mo>
        <math:mfrac>
          <math:mn>3</math:mn>
          <math:mn>2</math:mn>
        </math:mfrac>
      </math:mrow>
      <math:mrow>
        <math:msup>
          <math:mi>x</math:mi>
          <math:mn>2</math:mn>
        </math:msup>
        <math:mo math:stretchy="false"></math:mo>
        <math:mn>2</math:mn>
      </math:mrow>
      <math:mrow>
        <math:mi>x</math:mi>
        <math:mo math:stretchy="false"></math:mo>
        <math:mi>k</math:mi>
      </math:mrow>
    </math:mrow>
    <math:annotation math:encoding="StarMath 5.0">x^3 over 6 - 3 over 2 x^2 + 2 x + k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ln</math:mi>
      <math:mrow>
        <math:mo math:stretchy="false"></math:mo>
        <math:mrow>
          <math:mi>x</math:mi>
          <math:mo math:stretchy="false"></math:mo>
          <math:mn>1</math:mn>
        </math:mrow>
        <math:mo math:stretchy="false"></math:mo>
      </math:mrow>
    </math:mrow>
    <math:annotation math:encoding="StarMath 5.0">2 ln(x + 1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2</math:mn>
      <math:mi>g</math:mi>
      <math:mrow>
        <math:mrow>
          <math:mo math:stretchy="false"></math:mo>
          <math:mi>x</math:mi>
          <math:mo math:stretchy="false"></math:mo>
        </math:mrow>
        <math:mo math:stretchy="false"></math:mo>
        <math:mi>k</math:mi>
      </math:mrow>
      <math:mi>'</math:mi>
    </math:mrow>
    <math:annotation math:encoding="StarMath 5.0">2 g(x) + k'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sup>
              <math:mi>x</math:mi>
              <math:mn>3</math:mn>
            </math:msup>
            <math:mn>6</math:mn>
          </math:mfrac>
          <math:mo math:stretchy="false">−</math:mo>
          <math:mfrac>
            <math:mn>3</math:mn>
            <math:mn>2</math:mn>
          </math:mfrac>
        </math:mrow>
      </math:mrow>
      <math:mrow>
        <math:msup>
          <math:mi>x</math:mi>
          <math:mn>2</math:mn>
        </math:msup>
        <math:mo math:stretchy="false"></math:mo>
        <math:mn>2</math:mn>
      </math:mrow>
      <math:mrow>
        <math:mi>x</math:mi>
        <math:mo math:stretchy="false"></math:mo>
        <math:mn>2</math:mn>
      </math:mrow>
      <math:mrow>
        <math:mo math:stretchy="false"></math:mo>
        <math:mrow>
          <math:mi>x</math:mi>
          <math:mo math:stretchy="false"></math:mo>
          <math:mn>1</math:mn>
        </math:mrow>
        <math:mo math:stretchy="false"></math:mo>
      </math:mrow>
      <math:mi>ln</math:mi>
      <math:mrow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  <math:mo math:stretchy="false">−</math:mo>
        <math:mn>2</math:mn>
      </math:mrow>
      <math:mrow>
        <math:mi>x</math:mi>
        <math:mo math:stretchy="false"></math:mo>
        <math:mi>K</math:mi>
      </math:mrow>
    </math:mrow>
    <math:annotation math:encoding="StarMath 5.0">F(x) = x^3 over 6 - 3 over 2 x^2 + 2 x + 2(x + 1) ln(x + 1) - 2 x + K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sup>
              <math:mi>x</math:mi>
              <math:mn>3</math:mn>
            </math:msup>
            <math:mn>6</math:mn>
          </math:mfrac>
          <math:mo math:stretchy="false">−</math:mo>
          <math:mfrac>
            <math:mn>3</math:mn>
            <math:mn>2</math:mn>
          </math:mfrac>
        </math:mrow>
      </math:mrow>
      <math:mrow>
        <math:msup>
          <math:mi>x</math:mi>
          <math:mn>2</math:mn>
        </math:msup>
        <math:mo math:stretchy="false"></math:mo>
        <math:mn>2</math:mn>
      </math:mrow>
      <math:mrow>
        <math:mo math:stretchy="false"></math:mo>
        <math:mrow>
          <math:mi>x</math:mi>
          <math:mo math:stretchy="false"></math:mo>
          <math:mn>1</math:mn>
        </math:mrow>
        <math:mo math:stretchy="false"></math:mo>
      </math:mrow>
      <math:mi>ln</math:mi>
      <math:mrow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  <math:mo math:stretchy="false"></math:mo>
        <math:mi>K</math:mi>
      </math:mrow>
    </math:mrow>
    <math:annotation math:encoding="StarMath 5.0">F(x) = x^3 over 6 - 3 over 2 x^2  + 2(x + 1) ln(x + 1) + K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x</math:mi>
              <math:mn>2</math:mn>
            </math:msup>
            <math:mi>–</math:mi>
            <math:mn>2</math:mn>
            <math:mrow>
              <math:mi>x</math:mi>
              <math:mo math:stretchy="false">−</math:mo>
              <math:mn>1</math:mn>
            </math:mrow>
          </math:mrow>
          <math:mrow>
            <math:mi>x</math:mi>
            <math:mo math:stretchy="false">+</math:mo>
            <math:mn>1</math:mn>
          </math:mrow>
        </math:mfrac>
      </math:mrow>
    </math:mrow>
    <math:annotation math:encoding="StarMath 5.0">f '(x) = {x^2 – 2 x - 1} over {x+ 1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ubsup>
              <math:mo math:stretchy="false">∫</math:mo>
              <math:mn>0</math:mn>
              <math:mn>5</math:mn>
            </math:msubsup>
            <math:mi>f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</math:mstyle>
    <math:annotation math:encoding="StarMath 5.0">bold {int _0 ^5 f(x)dx 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i>F</math:mi>
      </math:mrow>
      <math:mrow>
        <math:mrow>
          <math:mo math:stretchy="false">(</math:mo>
          <math:mn>5</math:mn>
          <math:mo math:stretchy="false">)</math:mo>
        </math:mrow>
        <math:mo math:stretchy="false">−</math:mo>
        <math:mi>F</math:mi>
      </math:mrow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row>
            <math:mfrac>
              <math:mn>125</math:mn>
              <math:mn>6</math:mn>
            </math:mfrac>
            <math:mo math:stretchy="false">−</math:mo>
            <math:mfrac>
              <math:mn>75</math:mn>
              <math:mn>2</math:mn>
            </math:mfrac>
          </math:mrow>
          <math:mo math:stretchy="false">+</math:mo>
          <math:mn>12</math:mn>
        </math:mrow>
      </math:mrow>
      <math:mi>ln</math:mi>
      <math:mn>6</math:mn>
    </math:mrow>
    <math:annotation math:encoding="StarMath 5.0">int _0 ^5 f(x)dx = F(5) - F(0)= 125 over 6 - 75 over 2 + 12 ln 6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subsup>
              <math:mo math:stretchy="false">∫</math:mo>
              <math:mn>0</math:mn>
              <math:mn>5</math:mn>
            </math:msubsup>
            <math:mi>f</math:mi>
          </math:mrow>
          <math:mrow>
            <math:mo math:stretchy="false">(</math:mo>
            <math:mi>x</math:mi>
            <math:mo math:stretchy="false">)</math:mo>
          </math:mrow>
          <math:mrow>
            <math:mi math:fontstyle="italic">dx</math:mi>
            <math:mo math:stretchy="false">=</math:mo>
            <math:mrow>
              <math:mfrac>
                <math:mrow>
                  <math:mo math:stretchy="false">−</math:mo>
                  <math:mn>50</math:mn>
                </math:mrow>
                <math:mn>3</math:mn>
              </math:mfrac>
              <math:mo math:stretchy="false">+</math:mo>
              <math:mn>12</math:mn>
            </math:mrow>
          </math:mrow>
          <math:mi>ln</math:mi>
          <math:mrow>
            <math:mn>6</math:mn>
            <math:mo math:stretchy="false">≈</math:mo>
            <math:mn>4,834</math:mn>
          </math:mrow>
        </math:mrow>
      </math:mrow>
    </math:mstyle>
    <math:annotation math:encoding="StarMath 5.0">bold {int _0 ^5 f(x)dx = - 50 over 3 + 12 ln 6 approx 4,834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sup>
              <math:mi>x</math:mi>
              <math:mn>3</math:mn>
            </math:msup>
            <math:mn>6</math:mn>
          </math:mfrac>
          <math:mo math:stretchy="false">−</math:mo>
          <math:mfrac>
            <math:mn>3</math:mn>
            <math:mn>2</math:mn>
          </math:mfrac>
        </math:mrow>
      </math:mrow>
      <math:mrow>
        <math:msup>
          <math:mi>x</math:mi>
          <math:mn>2</math:mn>
        </math:msup>
        <math:mo math:stretchy="false"></math:mo>
        <math:mn>2</math:mn>
      </math:mrow>
      <math:mrow>
        <math:mo math:stretchy="false"></math:mo>
        <math:mrow>
          <math:mi>x</math:mi>
          <math:mo math:stretchy="false"></math:mo>
          <math:mn>1</math:mn>
        </math:mrow>
        <math:mo math:stretchy="false"></math:mo>
      </math:mrow>
      <math:mi>ln</math:mi>
      <math:mrow>
        <math:mrow>
          <math:mo math:stretchy="false"></math:mo>
          <math:mrow>
            <math:mi>x</math:mi>
            <math:mo math:stretchy="false"></math:mo>
            <math:mn>1</math:mn>
          </math:mrow>
          <math:mo math:stretchy="false"></math:mo>
        </math:mrow>
        <math:mo math:stretchy="false"></math:mo>
        <math:mn>1</math:mn>
      </math:mrow>
    </math:mrow>
    <math:annotation math:encoding="StarMath 5.0">F(x) = x^3 over 6 - 3 over 2 x^2  + 2(x + 1) ln(x + 1) + 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50</math:mn>
      <math:mn>3</math:mn>
    </math:mfrac>
    <math:annotation math:encoding="StarMath 5.0">50 over 3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_0 ^5 f(x)d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5</math:mn>
        </math:msubsup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_0 ^5 f(x)dx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6</math:mn>
        </math:mfrac>
      </math:mrow>
      <math:mrow>
        <math:msup>
          <math:mi>x</math:mi>
          <math:mn>3</math:mn>
        </math:msup>
        <math:mo math:stretchy="false">−</math:mo>
        <math:mfrac>
          <math:mn>3</math:mn>
          <math:mn>2</math:mn>
        </math:mfrac>
      </math:mrow>
      <math:mrow>
        <math:msup>
          <math:mi>x</math:mi>
          <math:mn>2</math:mn>
        </math:msup>
        <math:mo math:stretchy="false">+</math:mo>
        <math:mn>2</math:mn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i>ln</math:mi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+</math:mo>
        <math:mn>1</math:mn>
      </math:mrow>
    </math:mrow>
    <math:annotation math:encoding="StarMath 5.0">C(x) = 1 over 6 x^3 - 3 over 2 x^2 + 2( x + 1)ln( x + 1) + 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row>
            <math:mo math:stretchy="false"></math:mo>
            <math:mn>0</math:mn>
            <math:mo math:stretchy="false"></math:mo>
          </math:mrow>
          <math:mo math:stretchy="false">=</math:mo>
          <math:mfrac>
            <math:mrow>
              <math:mn>2</math:mn>
              <math:mo math:stretchy="false">−</math:mo>
              <math:mn>0</math:mn>
            </math:mrow>
            <math:mrow>
              <math:mn>0</math:mn>
              <math:mo math:stretchy="false">−</math:mo>
              <math:mn>2</math:mn>
            </math:mrow>
          </math:mfrac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h'(0) = {2 - 0} over {0 - 2} = 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n>2</math:mn>
      </math:mrow>
      <math:mrow>
        <math:mrow>
          <math:mi math:fontstyle="italic">ax</math:mi>
          <math:mo math:stretchy="false"></math:mo>
          <math:mi>b</math:mi>
        </math:mrow>
        <math:mo math:stretchy="false"></math:mo>
        <math:mfrac>
          <math:mn>2</math:mn>
          <math:mrow>
            <math:mi>x</math:mi>
            <math:mo math:stretchy="false"></math:mo>
            <math:mn>1</math:mn>
          </math:mrow>
        </math:mfrac>
      </math:mrow>
    </math:mrow>
    <math:annotation math:encoding="StarMath 5.0">h'(x) = 2 ax + b + 2 over {x + 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row>
          <math:mrow>
            <math:mi>a</math:mi>
            <math:mo math:stretchy="false"></math:mo>
            <math:mi>b</math:mi>
          </math:mrow>
          <math:mo math:stretchy="false"></math:mo>
          <math:mfrac>
            <math:mn>1</math:mn>
            <math:mn>2</math:mn>
          </math:mfrac>
        </math:mrow>
        <math:mo math:stretchy="false">=</math:mo>
        <math:mfrac>
          <math:mn>1</math:mn>
          <math:mn>2</math:mn>
        </math:mfrac>
      </math:mrow>
    </math:mrow>
    <math:annotation math:encoding="StarMath 5.0">6 a + b + 1 over 2 = 1 over 2</math:annotation>
  </math:semantics>
</math:math>
</file>