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1.114cm" table:align="left"/>
    </style:style>
    <style:style style:name="Tableau1.A" style:family="table-column">
      <style:table-column-properties style:column-width="2.778cm"/>
    </style:style>
    <style:style style:name="Tableau1.D" style:family="table-column">
      <style:table-column-properties style:column-width="2.78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style:font-name="Times New Roman" fo:font-size="12pt" fo:font-style="italic" style:font-name-asian="Verdana" style:font-size-asian="12pt" style:font-style-asian="italic" style:font-name-complex="Verdana" style:font-size-complex="12pt" style:font-style-complex="italic"/>
    </style:style>
    <style:style style:name="P2" style:family="paragraph" style:parent-style-name="Standard">
      <style:paragraph-properties fo:text-align="start" style:justify-single-word="false" style:text-autospace="none"/>
      <style:text-properties style:font-name="Times New Roman" fo:font-size="12pt" style:font-name-asian="Verdana" style:font-size-asian="12pt" style:font-name-complex="Verdana" style:font-size-complex="12pt"/>
    </style:style>
    <style:style style:name="P3" style:family="paragraph" style:parent-style-name="Standard">
      <style:paragraph-properties style:text-autospace="none"/>
      <style:text-properties style:font-name="Times New Roman" fo:font-size="12pt" style:font-name-asian="Verdana" style:font-size-asian="12pt" style:font-name-complex="Verdana"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style:text-autospace="none"/>
      <style:text-properties style:font-name="Times New Roman" fo:font-size="12pt" fo:font-weight="bold" style:font-name-asian="Verdana" style:font-size-asian="12pt" style:font-weight-asian="bold" style:font-name-complex="Verdana" style:font-size-complex="12pt" style:font-weight-complex="bold"/>
    </style:style>
    <style:style style:name="T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once1">
        <text:p text:style-name="P1">Dans cet exercice les résultats approchés seront donnés à 0,000 1 près.</text:p>
        <text:p text:style-name="P2">Lors d'une épizootie, on s'est aperçu que si la maladie était diagnostiquée suffisamment tôt chez un animal (avant que les symptômes apparaissent), on pouvait le guérir, sinon la maladie est mortelle.</text:p>
        <text:p text:style-name="P2">Un test est mis au point et essayé sur un échantillon bien connu d'animaux dont 1 % sont porteurs de la maladie. On obtient les résultats suivants :</text:p>
        <text:p text:style-name="P2">• si un animal est malade, le test est positif dans 85 % des cas ;</text:p>
        <text:p text:style-name="P2">• si un animal est sain, le test est négatif dans 95 % des cas.</text:p>
        <text:p text:style-name="P2">On choisit de prendre ces fréquences observées comme probabilités pour la population entière et d'utiliser le test pour un dépistage préventif de la maladie.</text:p>
        <text:p text:style-name="P2">On note :</text:p>
        <text:p text:style-name="P2">• M l'événement : « l'animal est atteint par la maladie » ;</text:p>
        <text:p text:style-name="P2">• P l'événement : « le test est positif » ;</text:p>
        <text:p text:style-name="P2">• N l'événement : « le test est négatif ».</text:p>
        <text:p text:style-name="P2"><text:span text:style-name="T1">1. </text:span>Construire un arbre pondéré modélisant la situation proposée.</text:p>
        <text:p text:style-name="P2"><text:span text:style-name="T1">2. </text:span>Un animal est choisi au hasard.</text:p>
        <text:p text:style-name="P2"><text:span text:style-name="T1">a. </text:span>Quelle est la probabilité qu'il soit malade et que son test soit positif ?</text:p>
        <text:p text:style-name="P2"><text:span text:style-name="T1">b. </text:span>Vérifier que la probabilité pour que son test soit positif est 0,058 0.</text:p>
        <text:p text:style-name="P2"><text:span text:style-name="T1">3. </text:span>Un animal est choisi parmi ceux dont le test est positif, quelle est la probabilité pour qu'il soit malade ?</text:p>
        <text:p text:style-name="P2"><text:span text:style-name="T1">4. </text:span>On choisit 5 animaux au hasard, dans un troupeau suffisamment important pour que les épreuves puissent être considérées comme indépendantes et que les tirages puissent être assimilés à des tirages avec remise.</text:p>
        <text:p text:style-name="P2">Quelle est la probabilité pour qu'au moins un des cinq ait un test positif ?</text:p>
        <text:p text:style-name="P2"><text:span text:style-name="T1">5. </text:span>Le coût des soins à prodiguer à un animal ayant un test positif est de 100 euros et le coût de l'abattage d'un animal non dépisté par le test ayant développé la maladie est de 1 000 euros. On suppose que le test est gratuit.</text:p>
        <text:p text:style-name="P2">D'après les données précédentes, la loi de probabilité du coût à engager par animal subissant le test est donnée par le tableau suivant :</text:p>
        <table:table table:name="Tableau1" table:style-name="Tableau1">
          <table:table-column table:style-name="Tableau1.A" table:number-columns-repeated="3"/>
          <table:table-column table:style-name="Tableau1.D"/>
          <table:table-row>
            <table:table-cell table:style-name="Tableau1.A1" office:value-type="string">
              <text:p text:style-name="P5">Coût</text:p>
            </table:table-cell>
            <table:table-cell table:style-name="Tableau1.A1" office:value-type="string">
              <text:p text:style-name="P3">0</text:p>
            </table:table-cell>
            <table:table-cell table:style-name="Tableau1.A1" office:value-type="string">
              <text:p text:style-name="P3">100</text:p>
            </table:table-cell>
            <table:table-cell table:style-name="Tableau1.D1" office:value-type="string">
              <text:p text:style-name="P3">1000</text:p>
            </table:table-cell>
          </table:table-row>
          <table:table-row>
            <table:table-cell table:style-name="Tableau1.A2" office:value-type="string">
              <text:p text:style-name="P5">Probabilité</text:p>
            </table:table-cell>
            <table:table-cell table:style-name="Tableau1.A2" office:value-type="string">
              <text:p text:style-name="P3">0,9405</text:p>
            </table:table-cell>
            <table:table-cell table:style-name="Tableau1.A2" office:value-type="string">
              <text:p text:style-name="P3">0,058</text:p>
            </table:table-cell>
            <table:table-cell table:style-name="Tableau1.D2" office:value-type="string">
              <text:p text:style-name="P3">0,0015</text:p>
            </table:table-cell>
          </table:table-row>
        </table:table>
        <text:p text:style-name="P2">Un éleveur possédant un troupeau de 2 000 bêtes vous demande une prévision du coût à engager à la suite d'un passage du test à tout le troupeau : quelle réponse proposez-vous ?</text:p>
        <text:p text:style-name="P4"/>
      </text:section>
      <text:section text:style-name="Sect1" text:name="Correction1">
        <text:p text:style-name="Standard">La correction de cet exercice n'est pas disponib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rmula" style:family="graphic">
      <style:graphic-properties text:anchor-type="as-char" svg:y="0cm" style:wrap="parallel" style:number-wrapped-paragraphs="no-limit" style:wrap-contour="false"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42cm" fo:page-height="29.699cm" style:num-format="1" style:print-orientation="landscape" fo:margin-top="2cm" fo:margin-bottom="2cm" fo:margin-left="2cm" fo:margin-right="2cm" style:writing-mode="lr-tb" style:footnote-max-height="0cm">
        <style:columns fo:column-count="2" fo:column-gap="0.399cm">
          <style:column-sep style:width="0.002cm" style:color="#000000" style:height="100%"/>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699cm" fo:page-height="20.999cm" style:num-format="1" style:print-orientation="landscape" fo:margin-top="0.7cm" fo:margin-bottom="0.7cm" fo:margin-left="1cm" fo:margin-right="1cm" style:shadow="none" fo:background-color="transparent" style:writing-mode="lr-tb" style:footnote-max-height="0cm">
        <style:background-image/>
        <style:columns fo:column-count="2" fo:column-gap="1.401cm">
          <style:column-sep style:width="0.002cm" style:color="#000000" style:height="100%"/>
          <style:column style:rel-width="32767*" fo:start-indent="0cm" fo:end-indent="0.7cm"/>
          <style:column style:rel-width="32768*"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ysage" style:page-layout-name="pm2"/>
    <style:master-page style:name="A3" style:page-layout-name="pm3"/>
    <style:master-page style:name="A4_20_Paysage" style:display-name="A4 Pays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bien SKRABER</meta:initial-creator>
    <meta:creation-date>2007-02-14T15:46:05</meta:creation-date>
    <dc:creator>Fabien Skraber</dc:creator>
    <dc:date>2008-08-13T11:47:58</dc:date>
    <meta:editing-cycles>2</meta:editing-cycles>
    <meta:editing-duration>PT2M8S</meta:editing-duration>
    <meta:template xlink:type="simple" xlink:actuate="onRequest" xlink:href="../../../Application%20Data/OpenOffice.org2/user/template/nouveauModele.ott" xlink:title="nouveauModele" meta:date="2007-02-14T15:46:05"/>
    <meta:user-defined meta:name="Info 1">00101000000010001000000000000000000000000000000000000000001010000000000000000100</meta:user-defined>
    <meta:user-defined meta:name="Info 2">1N</meta:user-defined>
    <meta:user-defined meta:name="Info 3"/>
    <meta:user-defined meta:name="Info 4"/>
    <meta:document-statistic meta:table-count="1" meta:image-count="0" meta:object-count="0" meta:page-count="1" meta:paragraph-count="29" meta:word-count="369" meta:character-count="2137"/>
  </office:meta>
</office:document-meta>
</file>