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F500002E20270B10E7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484cm" table:align="left"/>
    </style:style>
    <style:style style:name="Tableau2.A" style:family="table-column">
      <style:table-column-properties style:column-width="2.161cm"/>
    </style:style>
    <style:style style:name="Tableau2.C" style:family="table-column">
      <style:table-column-properties style:column-width="2.16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Verdana" style:font-size-asian="12pt" style:font-name-complex="Verdana" style:font-size-complex="12pt"/>
    </style:style>
    <style:style style:name="T1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2" style:family="text"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 0cm 0cm 0.1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text:span text:style-name="T1">Un phénomène économique est modélisé par une fonction </text:span><text:span text:style-name="T2">f </text:span><text:span text:style-name="T1">représentée graphiquement par une courbe </text:span><text:span text:style-name="T2">C</text:span><text:span text:style-name="T1"> dans un repère </text:span><text:span text:style-name="T1"><draw:frame draw:style-name="fr2" draw:name="Objet1" text:anchor-type="as-char" svg:width="1.692cm" svg:height="0.59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<text:p text:style-name="P2">Une partie de <text:span text:style-name="T3">C</text:span> est donnée ci-dessous :</text:p>
        <text:p text:style-name="P2"><draw:frame draw:style-name="fr1" draw:name="Image1" text:anchor-type="paragraph" svg:width="7.811cm" svg:height="8.26cm" draw:z-index="1"><draw:image xlink:href="Pictures/2000000700002BF500002E20270B10E7.svm" xlink:type="simple" xlink:show="embed" xlink:actuate="onLoad"/></draw:frame></text:p>
        <text:p text:style-name="P2">On donne aussi le tableau de valeurs suivant :</text:p>
        <table:table table:name="Tableau1" table:style-name="Tableau1">
          <table:table-column table:style-name="Tableau1.A" table:number-columns-repeated="6"/>
          <table:table-column table:style-name="Tableau1.G"/>
          <table:table-row>
            <table:table-cell table:style-name="Tableau1.A1" office:value-type="string">
              <text:p text:style-name="P6">x</text:p>
            </table:table-cell>
            <table:table-cell table:style-name="Tableau1.A1" office:value-type="string">
              <text:p text:style-name="P3">0</text:p>
            </table:table-cell>
            <table:table-cell table:style-name="Tableau1.A1" office:value-type="string">
              <text:p text:style-name="P3">3</text:p>
            </table:table-cell>
            <table:table-cell table:style-name="Tableau1.A1" office:value-type="string">
              <text:p text:style-name="P3">7</text:p>
            </table:table-cell>
            <table:table-cell table:style-name="Tableau1.A1" office:value-type="string">
              <text:p text:style-name="P3">8</text:p>
            </table:table-cell>
            <table:table-cell table:style-name="Tableau1.A1" office:value-type="string">
              <text:p text:style-name="P3">9</text:p>
            </table:table-cell>
            <table:table-cell table:style-name="Tableau1.G1" office:value-type="string">
              <text:p text:style-name="P3">10</text:p>
            </table:table-cell>
          </table:table-row>
          <table:table-row>
            <table:table-cell table:style-name="Tableau1.A2" office:value-type="string">
              <text:p text:style-name="P3"><text:span text:style-name="T3">f</text:span>(<text:span text:style-name="T3">x</text:span>)</text:p>
            </table:table-cell>
            <table:table-cell table:style-name="Tableau1.A2" office:value-type="string">
              <text:p text:style-name="P3">10</text:p>
            </table:table-cell>
            <table:table-cell table:style-name="Tableau1.A2" office:value-type="string">
              <text:p text:style-name="P3">4</text:p>
            </table:table-cell>
            <table:table-cell table:style-name="Tableau1.A2" office:value-type="string">
              <text:p text:style-name="P3">20</text:p>
            </table:table-cell>
            <table:table-cell table:style-name="Tableau1.A2" office:value-type="string">
              <text:p text:style-name="P3">49,5</text:p>
            </table:table-cell>
            <table:table-cell table:style-name="Tableau1.A2" office:value-type="string">
              <text:p text:style-name="P3">149</text:p>
            </table:table-cell>
            <table:table-cell table:style-name="Tableau1.G2" office:value-type="string">
              <text:p text:style-name="P3">546</text:p>
            </table:table-cell>
          </table:table-row>
        </table:table>
        <text:p text:style-name="P4"/>
        <text:p text:style-name="P2">On suppose que la fonction <text:span text:style-name="T3">f </text:span>ainsi représentée est continue et dérivable sur [0;10] et strictement croissante sur [3;10].</text:p>
        <text:p text:style-name="P2">On note<text:span text:style-name="T3"> f ' </text:span>sa fonction dérivée.</text:p>
        <text:p text:style-name="P2">La droite T est la tangente à <text:span text:style-name="T3">C</text:span> en son point A d'abscisse 5 ; elle passe aussi par le point de coordonnées (7;11).</text:p>
        <text:p text:style-name="P2"><text:span text:style-name="T3">C</text:span> admet une tangente horizontale au point d'abscisse 3.</text:p>
        <text:p text:style-name="P2"/>
        <text:p text:style-name="P2"><text:span text:style-name="T4">1. </text:span>En utilisant ces informations :</text:p>
        <text:p text:style-name="P2"><text:span text:style-name="T4">a. </text:span>Reproduire et compléter le tableau suivant :</text:p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P8">x</text:p>
            </table:table-cell>
            <table:table-cell table:style-name="Tableau2.A1" office:value-type="string">
              <text:p text:style-name="P9">3</text:p>
            </table:table-cell>
            <table:table-cell table:style-name="Tableau2.C1" office:value-type="string">
              <text:p text:style-name="P9">5</text:p>
            </table:table-cell>
          </table:table-row>
          <table:table-row>
            <table:table-cell table:style-name="Tableau2.A2" office:value-type="string">
              <text:p text:style-name="P8">f(x)</text:p>
            </table:table-cell>
            <table:table-cell table:style-name="Tableau2.A2" office:value-type="string">
              <text:p text:style-name="P9">4</text:p>
            </table:table-cell>
            <table:table-cell table:style-name="Tableau2.C2" office:value-type="string">
              <text:p text:style-name="P9"/>
            </table:table-cell>
          </table:table-row>
          <table:table-row>
            <table:table-cell table:style-name="Tableau2.A2" office:value-type="string">
              <text:p text:style-name="P8">f '(x)</text:p>
            </table:table-cell>
            <table:table-cell table:style-name="Tableau2.A2" office:value-type="string">
              <text:p text:style-name="P9"/>
            </table:table-cell>
            <table:table-cell table:style-name="Tableau2.C2" office:value-type="string">
              <text:p text:style-name="P9"/>
            </table:table-cell>
          </table:table-row>
        </table:table>
        <text:p text:style-name="P5"/>
        <text:p text:style-name="P2"><text:span text:style-name="T4">b. </text:span>Dresser le tableau des variations de <text:span text:style-name="T3">f </text:span>sur [0;10]; indiquer aussi le signe de <text:span text:style-name="T3">f '(x)</text:span> sur cet intervalle, justifier.</text:p>
        <text:p text:style-name="P2"><text:span text:style-name="T4">c. </text:span>Déterminer le nombre de solutions de l'équation<text:span text:style-name="T3"> f</text:span><text:span text:style-name="T5">(</text:span><text:span text:style-name="T3">x</text:span><text:span text:style-name="T5">) = 6</text:span><text:span text:style-name="T3">.</text:span></text:p>
        <text:p text:style-name="P2">Utiliser le graphique pour donner des valeurs approchées des solutions à 0,5 près.</text:p>
        <text:p text:style-name="P2"/>
        <text:p text:style-name="P2"><text:span text:style-name="T4">2. </text:span>On considère la fonction <text:span text:style-name="T3">g </text:span>définie pour tout <text:span text:style-name="T3">x </text:span>de [0;10] par :</text:p>
        <text:p text:style-name="P2"><draw:frame draw:style-name="fr3" draw:name="Objet2" text:anchor-type="as-char" svg:width="2.979cm" svg:height="0.487cm" draw:z-index="2"><draw:object xlink:href="./Object 2" xlink:type="simple" xlink:show="embed" xlink:actuate="onLoad"/><draw:image xlink:href="./ObjectReplacements/Object 2" xlink:type="simple" xlink:show="embed" xlink:actuate="onLoad"/></draw:frame>.</text:p>
        <text:p text:style-name="P2"><text:span text:style-name="T4">a. </text:span>Étudier les variations de <text:span text:style-name="T3">g </text:span>et dresser le tableau des variations de <text:span text:style-name="T3">g </text:span>sur [0;10]</text:p>
        <text:p text:style-name="P2"><text:span text:style-name="T4">b. </text:span>À l'aide du graphique de la question <text:span text:style-name="T4">1.</text:span>, donner une solution approchée, dans l'intervalle [0;10], de l'équation <draw:frame draw:style-name="fr3" draw:name="Objet3" text:anchor-type="as-char" svg:width="1.621cm" svg:height="0.487cm" draw:z-index="3"><draw:object xlink:href="./Object 3" xlink:type="simple" xlink:show="embed" xlink:actuate="onLoad"/><draw:image xlink:href="./ObjectReplacements/Object 3" xlink:type="simple" xlink:show="embed" xlink:actuate="onLoad"/></draw:frame>.</text:p>
        <text:p text:style-name="P7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2-01-01T00:52:46</meta:creation-date>
    <dc:creator>Fabien Skraber</dc:creator>
    <dc:date>2008-08-13T11:47:57</dc:date>
    <meta:editing-cycles>3</meta:editing-cycles>
    <meta:editing-duration>PT15M53S</meta:editing-duration>
    <meta:template xlink:type="simple" xlink:actuate="onRequest" xlink:href="../../../Application%20Data/OpenOffice.org2/user/template/nouveauModele.ott" xlink:title="nouveauModele" meta:date="2002-01-01T00:52:45"/>
    <meta:user-defined meta:name="Info 1">00101000000010010000000000000000001000000000010100000000000000000000000000000100</meta:user-defined>
    <meta:user-defined meta:name="Info 2">1N</meta:user-defined>
    <meta:user-defined meta:name="Info 3"/>
    <meta:user-defined meta:name="Info 4"/>
    <meta:document-statistic meta:table-count="2" meta:image-count="1" meta:object-count="3" meta:page-count="1" meta:paragraph-count="37" meta:word-count="226" meta:character-count="12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[</math:mo>
        <math:mrow>
          <math:mi>f</math:mi>
          <math:mrow>
            <math:mo math:stretchy="false">(</math:mo>
            <math:mi>x</math:mi>
            <math:mo math:stretchy="false">)</math:mo>
          </math:mrow>
        </math:mrow>
        <math:mo math:stretchy="false">]</math:mo>
      </math:mrow>
    </math:mrow>
    <math:annotation math:encoding="StarMath 5.0">g(x) = ln[f(x)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</math:mrow>
    <math:annotation math:encoding="StarMath 5.0">g(x) = 3</math:annotation>
  </math:semantics>
</math:math>
</file>