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4.419cm"/>
    </style:style>
    <style:style style:name="Tableau1.B" style:family="table-column">
      <style:table-column-properties style:column-width="2.09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text-underline-style="none"/>
    </style:style>
    <style:style style:name="T11" style:family="text">
      <style:text-properties style:font-name="OpenSymbol"/>
    </style:style>
    <style:style style:name="T12" style:family="text">
      <style:text-properties style:font-name-asian="Verdana" style:font-name-complex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ucun détail des calculs statistiques effectués à la calculatrice n'est demandé dans cet exercice.</text:p>
        <text:p text:style-name="P2">Dans un magasin, le nombre annuel de ventes d'un appareil électroménager, relevé pendant 6 années, est donné par le tableau suivant :</text:p>
        <table:table table:name="Tableau1" table:style-name="Tableau1">
          <table:table-column table:style-name="Tableau1.A"/>
          <table:table-column table:style-name="Tableau1.B" table:number-columns-repeated="6"/>
          <table:table-row>
            <table:table-cell table:style-name="Tableau1.A1" office:value-type="string">
              <text:p text:style-name="P4">Année</text:p>
            </table:table-cell>
            <table:table-cell table:style-name="Tableau1.A1" office:value-type="string">
              <text:p text:style-name="P2">1996</text:p>
            </table:table-cell>
            <table:table-cell table:style-name="Tableau1.A1" office:value-type="string">
              <text:p text:style-name="P2"><text:s/>1997</text:p>
            </table:table-cell>
            <table:table-cell table:style-name="Tableau1.A1" office:value-type="string">
              <text:p text:style-name="P2"><text:s/>1998</text:p>
            </table:table-cell>
            <table:table-cell table:style-name="Tableau1.A1" office:value-type="string">
              <text:p text:style-name="P2"><text:s/>1999</text:p>
            </table:table-cell>
            <table:table-cell table:style-name="Tableau1.A1" office:value-type="string">
              <text:p text:style-name="P2"><text:s/>2000</text:p>
            </table:table-cell>
            <table:table-cell table:style-name="Tableau1.G1" office:value-type="string">
              <text:p text:style-name="P2"><text:s/>2001</text:p>
            </table:table-cell>
          </table:table-row>
          <table:table-row>
            <table:table-cell table:style-name="Tableau1.A2" office:value-type="string">
              <text:p text:style-name="P2"><text:span text:style-name="T1">Rang de l'année </text:span><text:span text:style-name="T3">x</text:span><text:span text:style-name="T6">i</text:span></text:p>
            </table:table-cell>
            <table:table-cell table:style-name="Tableau1.A2" office:value-type="string">
              <text:p text:style-name="P2"><text:span text:style-name="T3"><text:s/></text:span>1</text:p>
            </table:table-cell>
            <table:table-cell table:style-name="Tableau1.A2" office:value-type="string">
              <text:p text:style-name="P2"><text:s/>2</text:p>
            </table:table-cell>
            <table:table-cell table:style-name="Tableau1.A2" office:value-type="string">
              <text:p text:style-name="P2"><text:s/>3</text:p>
            </table:table-cell>
            <table:table-cell table:style-name="Tableau1.A2" office:value-type="string">
              <text:p text:style-name="P2"><text:s/>4</text:p>
            </table:table-cell>
            <table:table-cell table:style-name="Tableau1.A2" office:value-type="string">
              <text:p text:style-name="P2"><text:s/>5</text:p>
            </table:table-cell>
            <table:table-cell table:style-name="Tableau1.G2" office:value-type="string">
              <text:p text:style-name="P2"><text:s/>6</text:p>
            </table:table-cell>
          </table:table-row>
          <table:table-row>
            <table:table-cell table:style-name="Tableau1.A2" office:value-type="string">
              <text:p text:style-name="P2"><text:span text:style-name="T1">Nombre d'appareils </text:span><text:span text:style-name="T3">y</text:span><text:span text:style-name="T6">i</text:span></text:p>
            </table:table-cell>
            <table:table-cell table:style-name="Tableau1.A2" office:value-type="string">
              <text:p text:style-name="P2"><text:span text:style-name="T3"><text:s/></text:span>623</text:p>
            </table:table-cell>
            <table:table-cell table:style-name="Tableau1.A2" office:value-type="string">
              <text:p text:style-name="P2"><text:s/>712</text:p>
            </table:table-cell>
            <table:table-cell table:style-name="Tableau1.A2" office:value-type="string">
              <text:p text:style-name="P2"><text:s/>785</text:p>
            </table:table-cell>
            <table:table-cell table:style-name="Tableau1.A2" office:value-type="string">
              <text:p text:style-name="P2"><text:s/>860</text:p>
            </table:table-cell>
            <table:table-cell table:style-name="Tableau1.A2" office:value-type="string">
              <text:p text:style-name="P2"><text:s/>964</text:p>
            </table:table-cell>
            <table:table-cell table:style-name="Tableau1.G2" office:value-type="string">
              <text:p text:style-name="P2"><text:s/>1 073</text:p>
            </table:table-cell>
          </table:table-row>
        </table:table>
        <text:p text:style-name="P2"><text:span text:style-name="T1">1. a. </text:span>Représenter dans un repère orthogonal le nuage M<text:span text:style-name="T5">i</text:span><text:span text:style-name="T7">(x</text:span><text:span text:style-name="T5">i</text:span><text:span text:style-name="T7">;y</text:span><text:span text:style-name="T5">i</text:span><text:span text:style-name="T7">)</text:span> de points en prenant comme unités graphiques : 2 cm pour 1 rang en abscisses et 1 cm pour 50 appareils en ordonnées, en commençant à la graduation 600.</text:p>
        <text:p text:style-name="P2"><text:span text:style-name="T1">b. </text:span>Calculer, en donnant les résultats arrondis à 10<text:span text:style-name="T9">-2</text:span>, les coordonnées du point moyen G du nuage et placer ce point sur le graphique.</text:p>
        <text:p text:style-name="P2"><text:span text:style-name="T1">2. a. </text:span>Calculer, en donnant les résultats arrondis à 10<text:span text:style-name="T9">-2</text:span>, les coordonnées du point moyen G<text:span text:style-name="T5">1</text:span> du nuage formé par les points M<text:span text:style-name="T5">1</text:span>, M<text:span text:style-name="T5">2</text:span> et M<text:span text:style-name="T5">3</text:span>, puis les coordonnées du point moyen G<text:span text:style-name="T5">2</text:span> du nuage formé par les points M<text:span text:style-name="T5">4</text:span>, M<text:span text:style-name="T5">5 </text:span>et M<text:span text:style-name="T5">6</text:span>.</text:p>
        <text:p text:style-name="P2"><text:span text:style-name="T1">b. </text:span>Placer les points G<text:span text:style-name="T5">1</text:span> et G<text:span text:style-name="T5">2</text:span> sur le graphique et déterminer, avec des coefficients arrondis à 10<text:span text:style-name="T9">-2</text:span>, une</text:p>
        <text:p text:style-name="P2">équation de la droite (G<text:span text:style-name="T5">1</text:span><text:span text:style-name="T7">G</text:span><text:span text:style-name="T5">2</text:span><text:span text:style-name="T7">)</text:span>.</text:p>
        <text:p text:style-name="P2"><text:span text:style-name="T1">c. </text:span>En utilisant cette droite comme droite d'ajustement affine, déterminer le nombre d'appareils que l'on peut prévoir vendre en 2004.</text:p>
        <text:p text:style-name="P2"><text:span text:style-name="T1">3. </text:span>On sait maintenant que le nombre d'appareils vendus en 2002 est de 1 125.</text:p>
        <text:p text:style-name="P2"><text:span text:style-name="T1">a. </text:span>Ajouter le point <text:span text:style-name="T7">M</text:span><text:span text:style-name="T5">7</text:span><text:span text:style-name="T7">(7;1125) </text:span>sur le graphique précédent.</text:p>
        <text:p text:style-name="P2"><text:span text:style-name="T1">b. </text:span>On considère alors le nouveau nuage formé des points M<text:span text:style-name="T4">i</text:span>, 2 <text:span text:style-name="T11"></text:span> i <text:span text:style-name="T11"></text:span> 7 (le nombre annuel de ventes de l'année 1996 n'est plus pris en compte).</text:p>
        <text:p text:style-name="P2">Donner, à l'aide de la calculatrice, une équation de la droite d'ajustement affine de <text:span text:style-name="T4">y </text:span>en <text:span text:style-name="T4">x </text:span>par la méthode des moindres carrés (les coefficients seront arrondis à <text:span text:style-name="T8">10</text:span><text:span text:style-name="T10">-3</text:span><text:span text:style-name="T8"> ).</text:span></text:p>
        <text:p text:style-name="P3"><text:span text:style-name="T2">c. </text:span><text:span text:style-name="T12">En utilisant cet ajustement, quel nombre d'appareils peut-on prévoir vendre en 2004 ?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4-22T19:58:25</meta:creation-date>
    <dc:creator>Fabien Skraber</dc:creator>
    <dc:date>2008-08-13T11:47:51</dc:date>
    <meta:editing-cycles>3</meta:editing-cycles>
    <meta:editing-duration>PT39M51S</meta:editing-duration>
    <meta:template xlink:type="simple" xlink:actuate="onRequest" xlink:href="../../../Application%20Data/OpenOffice.org2/user/template/nouveauModele.ott" xlink:title="nouveauModele" meta:date="2007-04-22T19:58:25"/>
    <meta:user-defined meta:name="Info 1">001010000001000100000000000000000000000000000000000000000000000100000000000001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1" meta:paragraph-count="35" meta:word-count="320" meta:character-count="1758"/>
  </office:meta>
</office:document-meta>
</file>