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text/xml" manifest:full-path="content.xml"/>
  <manifest:file-entry manifest:media-type="application/binary" manifest:full-path="layout-cache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text-properties fo:font-style="italic" style:font-style-asian="italic" style:font-style-complex="italic"/>
    </style:style>
    <style:style style:name="T1" style:family="text">
      <style:text-properties fo:font-style="italic" style:font-style-asian="italic" style:font-style-complex="italic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### installer une debian celle-ci par exemple (http://vapiemojo.fr/openlibre/debian/pmbetsiteweb/debian-40r3-i386-netinst.iso ) </text:p>
      <text:p text:style-name="Standard"># on valide les choix par défaut, et on met aucune interface graphique voir: http://vapiemojo.fr/openlibre/debian/pmbetsiteweb/install_debian_pour_pmb.pdf ) </text:p>
      <text:p text:style-name="Standard"># a exécuter sur le serveur </text:p>
      <text:p text:style-name="P1">aptitude install mc </text:p>
      <text:p text:style-name="Standard"># encore une </text:p>
      <text:p text:style-name="Standard">aptitude install openssh-server <text:s/>## ligne obligatoire sur le serveur, c'est la dernière, ensuite on utilisera d'une station poste windows ou linux </text:p>
      <text:p text:style-name="Standard">#pour windwos: putty (<text:a xlink:type="simple" xlink:href="http://the.earth.li/~sgtatham/putty/latest/x86/putty.exe">http://the.earth.li/~sgtatham/putty/latest/x86/putty.exe</text:a>) et winscp (<text:a xlink:type="simple" xlink:href="ftp://@ftpclubic1.clubic.com/temp-clubic-rx4/logiciel/winscp_winscp_4.1.8_francais_anglais_11156.exe"> ftp://clubicvisiteur2188:1230896116@ftpclubic1.clubic.com/temp-clubic-rx4/logiciel/winscp_winscp_4.1.8_francais_anglais_11156.exe</text:a>) qu'il faut installer sur votre windows. </text:p>
      <text:p text:style-name="Standard"/>
      <text:p text:style-name="Standard">############################## </text:p>
      <text:p text:style-name="Standard">exécuter winscp, vous connecter sur le serveur ( mettre l'adresse IP du serveur et prendre root et sont mot de passe comme utilisateur (en est en ssh port 22 par défaut))</text:p>
      <text:p text:style-name="Standard"># règler les fichier /etc/apt/sources.list (avec winscp, mode édition <text:s/>) </text:p>
      <text:p text:style-name="Standard"/>
      <text:p text:style-name="Standard">###### </text:p>
      <text:p text:style-name="Standard"># </text:p>
      <text:p text:style-name="Standard"># deb cdrom:[Debian GNU/Linux 4.0 r3 _Etch_ - Official i386 NETINST Binary-1 20080218-14:15]/ etch contrib main ( ne sert plus a rien ) </text:p>
      <text:p text:style-name="Standard"># copier les lignes si dessous (php5 et ou php4 ) </text:p>
      <text:p text:style-name="Standard"/>
      <text:p text:style-name="Standard">deb http://ftp.fr.debian.org/debian/ etch main </text:p>
      <text:p text:style-name="Standard">deb-src http://ftp.fr.debian.org/debian/ etch main </text:p>
      <text:p text:style-name="Standard"/>
      <text:p text:style-name="Standard">deb http://security.debian.org/ etch/updates main contrib </text:p>
      <text:p text:style-name="Standard">deb-src http://security.debian.org/ etch/updates main contrib </text:p>
      <text:p text:style-name="Standard">deb http://ftp.indexdata.dk/debian etch main </text:p>
      <text:p text:style-name="Standard">#pour php4 </text:p>
      <text:p text:style-name="Standard">#deb http://packages.dotdeb.org stable all </text:p>
      <text:p text:style-name="Standard">#deb-src http://packages.dotdeb.org stable all </text:p>
      <text:p text:style-name="Standard"/>
      <text:p text:style-name="Standard">#la clef pour les dépots index data </text:p>
      <text:p text:style-name="Standard">#wget http://ftp.indexdata.dk/debian/indexdata.asc </text:p>
      <text:p text:style-name="Standard">#apt-key add indexdata.asc </text:p>
      <text:p text:style-name="Standard"/>
      <text:p text:style-name="Standard">###########modifier les fichier source comme ci dessus, et installer la clef pour yaz( voir fichier sources.list: http://vapiemojo.fr/openlibre/debian/pmbetsiteweb/sources.list) </text:p>
      <text:p text:style-name="Standard"># j'ai choisit php5, non conseiller par pmb mais fonctionnel avec la version pmb 3.2.2 que je conseil voir plus bas, j'ai donc mis '#' devant les ligne concernant php4.</text:p>
      <text:p text:style-name="Standard"/>
      <text:p text:style-name="Standard">#en utilisant putty charger la clé pour yaz##### </text:p>
      <text:p text:style-name="Standard">wget http://ftp.indexdata.dk/debian/indexdata.asc </text:p>
      <text:p text:style-name="Standard">#puis </text:p>
      <text:p text:style-name="Standard">apt-key add indexdata.asc </text:p>
      <text:p text:style-name="Standard">## on met a jours le système avant d'installer les paquets. </text:p>
      <text:p text:style-name="Standard">aptitude update </text:p>
      <text:p text:style-name="Standard"># il ne doit pas y avoir d'erreur </text:p>
      <text:p text:style-name="Standard"/>
      <text:p text:style-name="P1"><text:soft-page-break/>aptitude upgrade </text:p>
      <text:p text:style-name="Standard"># mise à jours global </text:p>
      <text:p text:style-name="Standard"/>
      <text:p text:style-name="Standard">#en ssh d'un poste client, en copie coller </text:p>
      <text:p text:style-name="Standard"># php5 </text:p>
      <text:p text:style-name="Standard"/>
      <text:p text:style-name="P1">aptitude install libapache2-mod-php5 php-pear php-xml-parser php-xml-serializer php-xml-util php5 php5-cli php5-common php5-dev php5-gd php5-mcrypt php5-mysql php5-recode php5-xsl php5-yaz phpmyadmin apache2 apache2-mpm-prefork apache2-utils apache2.2-common libapache2-mod-php5 libyaz2 libyaz3 libyaz3-dev yaz yaz-doc libdbd-mysql-perl libmysqlclient15off mysql-client-5.0 mysql-common mysql-server mysql-server-5.0 php5-mysql </text:p>
      <text:p text:style-name="Standard"/>
      <text:p text:style-name="P1">aptitude install libexpat1 ssl-cert php5-curl php5-dev php5-gd php5-idn php5-imagick php5-imap php5-json php5-mcrypt php5-memcache php5-mhash php5-ming php5-ps php5-pspell php5-recode php5-snmp php5-sqlite php5-xmlrpc php5-xsl </text:p>
      <text:p text:style-name="P1"/>
      <text:p text:style-name="Standard"><text:span text:style-name="T1">aptitude install openssl</text:span> ( pas vraiment nécessaire si que pmb <text:s/>sur le serveur ) </text:p>
      <text:p text:style-name="Standard"/>
      <text:p text:style-name="Standard"># php4 </text:p>
      <text:p text:style-name="Standard"><text:span text:style-name="T1">apt-get install <text:s/>libapache2-mod-php4 php4 php4-cgi php4-cli php4-common php4-dev php4-gd <text:s/>php4-mcrypt <text:s/>php4-mysql <text:s/>php4-recode php4-xslt php4-yaz phpmyadmin apache2 apache2-mpm-prefork apache2-utils apache2.2-common libyaz2 libyaz3 libyaz3-dev yaz yaz-doc libdbd-mysql-perl libmysqlclient15off mysql-client-5.1 mysql-common mysql-server mysql-server-5.1</text:span> # prendre la dernière version de mysql) </text:p>
      <text:p text:style-name="Standard"/>
      <text:p text:style-name="Standard">ne pas exécuter php4 si php5 </text:p>
      <text:p text:style-name="Standard">## ######################################################################### </text:p>
      <text:p text:style-name="Standard">Configuration d'Apache, avec winscp editon </text:p>
      <text:p text:style-name="Standard">################################################################## </text:p>
      <text:p text:style-name="Standard">Lors du premier essai d’installation, les pages n’étaient pas affichées correctement (de plus l’installation ne se faisait pas correctement). Elles étaient toutes interprétées en UTF-8, alors que l’application est coonfigurée en ISO-8859-1 ou ISO-8859-15. J’ai donc modifié le fichier /etc/apache2/apache2.conf comme suit : </text:p>
      <text:p text:style-name="Standard"/>
      <text:p text:style-name="Standard"><text:s text:c="4"/># Specify a default charset for all pages sent out. This is </text:p>
      <text:p text:style-name="Standard"><text:s text:c="4"/># always a good idea and opens the door for future internationalisation </text:p>
      <text:p text:style-name="Standard"><text:s text:c="4"/># of your web site, should you ever want it. Specifying it as </text:p>
      <text:p text:style-name="Standard"><text:s text:c="4"/># a default does little harm; as the standard dictates that a page </text:p>
      <text:p text:style-name="Standard"><text:s text:c="4"/># is in iso-8859-1 (latin1) unless specified otherwise i.e. you </text:p>
      <text:p text:style-name="Standard"><text:s text:c="4"/># are merely stating the obvious. There are also some security </text:p>
      <text:p text:style-name="Standard"><text:s text:c="4"/># reasons in browsers, related to javascript and URL parsing </text:p>
      <text:p text:style-name="Standard"><text:s text:c="4"/># which encourage you to always set a default char set. </text:p>
      <text:p text:style-name="Standard"><text:s text:c="4"/># </text:p>
      <text:p text:style-name="Standard"><text:s text:c="4"/>#AddDefaultCharset ISO-8859-1 <text:s/>##(rechercher AddDefaultCharset et remplacer)##### </text:p>
      <text:p text:style-name="Standard"><text:s text:c="4"/>AddDefaultCharset ISO-8859-15 </text:p>
      <text:p text:style-name="Standard"/>
      <text:p text:style-name="Standard">##Il suffit ensuite de relancer apache par la commande dans putty ou en ssh: </text:p>
      <text:p text:style-name="Standard"/>
      <text:p text:style-name="Standard"><text:s text:c="4"/><text:span text:style-name="T1">/etc/init.d/apache2 restart </text:span></text:p>
      <text:p text:style-name="Standard"/>
      <text:p text:style-name="Standard">##préparer le php </text:p>
      <text:p text:style-name="Standard">## Modifications dans php.ini </text:p>
      <text:p text:style-name="Standard"><text:soft-page-break/><text:s/></text:p>
      <text:p text:style-name="Standard">## Ajoutez ou modifiez ces lignes dans /etc/php4/apache2/php.ini </text:p>
      <text:p text:style-name="Standard"/>
      <text:p text:style-name="Standard">max_execution_time = 72000 ;##ça peut prendre 10h un import de base BCDI...##(rechercher max_execution_time et remplacer) </text:p>
      <text:p text:style-name="Standard">max_input_time = 600; ##(rechercher max_imput_time et remplacer) </text:p>
      <text:p text:style-name="Standard">memory_limit = 500M ;##(rechercher memory_limit et remplacer)c'est lié à la taille du fichier xml à convertir...( ma base fait 268 <text:s/>mo) </text:p>
      <text:p text:style-name="Standard"/>
      <text:p text:style-name="Standard">et un peu plus loin </text:p>
      <text:p text:style-name="Standard"/>
      <text:p text:style-name="Standard">file_uploads = on;(rechercher file_upload et remplacer) </text:p>
      <text:p text:style-name="Standard">upload_max_filesize = 500M; (rechercher upload_max_filesize et remplacer) </text:p>
      <text:p text:style-name="Standard">post_max_size = 500M; (rechercher paost_max_size et remplacer) </text:p>
      <text:p text:style-name="Standard"/>
      <text:p text:style-name="Standard">Validation des changements Pour valider toutes les modifications faites dans PHP, il faut relancer Apache. </text:p>
      <text:p text:style-name="Standard">##### avec putty ou en ssh <text:s/>###### </text:p>
      <text:p text:style-name="P1"><text:s/>/etc/init.d/apache2 restart </text:p>
      <text:p text:style-name="Standard">#################################################################################################### </text:p>
      <text:p text:style-name="Standard">############################################################################################################################################ </text:p>
      <text:p text:style-name="Standard">###### <text:s text:c="2"/>Sécuriser mysql (mot de passe root) avec putty </text:p>
      <text:p text:style-name="Standard"><text:s/>* <text:s/>Pour ce faire il convient d'arrêter le serveur MySQL : </text:p>
      <text:p text:style-name="Standard"/>
      <text:p text:style-name="Standard"><text:s text:c="6"/><text:span text:style-name="T1">/etc/init.d/mysql stop </text:span></text:p>
      <text:p text:style-name="Standard"/>
      <text:p text:style-name="Standard"><text:s text:c="4"/>## Redémarrer MySQL en passant outre l'identification et en désactivant l'écoute du réseau (afin d'éviter d'être piraté à ce moment donné où MySQL est vulnérable) : </text:p>
      <text:p text:style-name="Standard"/>
      <text:p text:style-name="Standard"><text:s text:c="6"/><text:span text:style-name="T1">mysqld --skip-grant-tables --skip-networking &amp; </text:span></text:p>
      <text:p text:style-name="Standard"/>
      <text:p text:style-name="Standard"/>
      <text:p text:style-name="Standard">####Réinitialiser le mot de passe </text:p>
      <text:p text:style-name="Standard"/>
      <text:p text:style-name="Standard">###Une fois l'étape précédente réalisée ou si vous souhaitez modifier le mot de passe root (MySQL est installé par défaut sans mot de passe root), ###connectez-vous à la base de données système (mysql) de MySQL : </text:p>
      <text:p text:style-name="Standard"/>
      <text:p text:style-name="Standard"><text:s text:c="6"/><text:span text:style-name="T1">mysql mysql -u root </text:span></text:p>
      <text:p text:style-name="Standard"/>
      <text:p text:style-name="Standard"/>
      <text:p text:style-name="Standard"/>
      <text:p text:style-name="Standard">####Puis, saisissez la commande suivante pour mettre le mot de passe root (en remplaçant évidemment nouveaumotdepasse par le votre) : </text:p>
      <text:p text:style-name="Standard"/>
      <text:p text:style-name="Standard"><text:s text:c="6"/><text:span text:style-name="T1">UPDATE user SET password=PASSWORD('nouveaumotdepasse') WHERE user="root";</text:span> </text:p>
      <text:p text:style-name="Standard"/>
      <text:p text:style-name="Standard"><text:s text:c="4"/></text:p>
      <text:p text:style-name="Standard"/>
      <text:p text:style-name="Standard"><text:s text:c="6"/><text:span text:style-name="T1">FLUSH PRIVILEGES; </text:span></text:p>
      <text:p text:style-name="Standard"><text:soft-page-break/><text:s text:c="5"/></text:p>
      <text:p text:style-name="Standard"><text:s text:c="6"/><text:span text:style-name="T1">exit </text:span></text:p>
      <text:p text:style-name="Standard"><text:s text:c="2"/>## <text:s/>et on redemare mysql en ssh ou putty</text:p>
      <text:p text:style-name="Standard"/>
      <text:p text:style-name="Standard"><text:s text:c="5"/><text:span text:style-name="T1"><text:s/>/etc/init.d/mysql restart </text:span></text:p>
      <text:p text:style-name="Standard"/>
      <text:p text:style-name="Standard"/>
      <text:p text:style-name="Standard"/>
      <text:p text:style-name="Standard"/>
      <text:p text:style-name="Standard">###################################################################################################### </text:p>
      <text:p text:style-name="Standard">Installation de PMB </text:p>
      <text:p text:style-name="Standard">Création/Configuration de la base de données, putty </text:p>
      <text:p text:style-name="Standard">##################################################################################################### </text:p>
      <text:p text:style-name="Standard"/>
      <text:p text:style-name="Standard"><text:s/><text:span text:style-name="T1">mysql -u root -p </text:span></text:p>
      <text:p text:style-name="Standard">Enter password: </text:p>
      <text:p text:style-name="Standard">Welcome to the MySQL monitor. <text:s/>Commands end with ; or \g. </text:p>
      <text:p text:style-name="Standard">Your MySQL connection id is 366 </text:p>
      <text:p text:style-name="Standard"/>
      <text:p text:style-name="Standard"/>
      <text:p text:style-name="Standard">Type 'help;' or '\h' for help. Type '\c' to clear the buffer. </text:p>
      <text:p text:style-name="Standard"/>
      <text:p text:style-name="P1">mysql&gt; create database pmb; </text:p>
      <text:p text:style-name="Standard">Query OK, 1 row affected (0.00 sec) </text:p>
      <text:p text:style-name="Standard"/>
      <text:p text:style-name="P1">mysql&gt; GRANT ALL PRIVILEGES ON pmb.* TO 'pmb'@localhost identified by 'motdepasse'; </text:p>
      <text:p text:style-name="Standard">Query OK, 0 rows affected (0.03 sec) </text:p>
      <text:p text:style-name="Standard"/>
      <text:p text:style-name="P1">mysql&gt; flush privileges; </text:p>
      <text:p text:style-name="Standard">Query OK, 0 rows affected (0.00 sec) </text:p>
      <text:p text:style-name="P1">mysql&gt; quit </text:p>
      <text:p text:style-name="Standard">Bye </text:p>
      <text:p text:style-name="Standard"># </text:p>
      <text:p text:style-name="Standard"/>
      <text:p text:style-name="Standard">##Décompression de PMB et gestion des droits (pmb 3.2.2) ##(içi:http://vapiemojo.fr/openlibre/debian/pmbetsiteweb/pmb3.2.2.zip ) </text:p>
      <text:p text:style-name="Standard"/>
      <text:p text:style-name="Standard">## Tiré de http://www.sigb.net/doc.php </text:p>
      <text:p text:style-name="Standard"/>
      <text:p text:style-name="Standard">Sur une Debian/Ubuntu l’installation se déroule comme ça : </text:p>
      <text:p text:style-name="Standard"/>
      <text:p text:style-name="Standard"># décompresser votre fichier zip </text:p>
      <text:p text:style-name="Standard"/>
      <text:p text:style-name="Standard">Vous déplacez tout dans le répertoire du serveur dans lequel vous allez (cd /var/www) </text:p>
      <text:p text:style-name="Standard"/>
      <text:p text:style-name="Standard"># à l'aide winscp ou gftp </text:p>
      <text:p text:style-name="Standard"/>
      <text:p text:style-name="Standard">Vous positionnez les droits : </text:p>
      <text:p text:style-name="Standard"/>
      <text:p text:style-name="Standard">## avec putty ou en ssh </text:p>
      <text:p text:style-name="Standard"><text:soft-page-break/><text:s/></text:p>
      <text:p text:style-name="P1">cd /var/www </text:p>
      <text:p text:style-name="Standard"/>
      <text:p text:style-name="P1">chown -R www-data:www-data /var/www </text:p>
      <text:p text:style-name="P1">find /var/www -type f -exec chmod 0640 {\} \; </text:p>
      <text:p text:style-name="P1">find /var/www -type d -exec chmod 0777 {\} \; </text:p>
      <text:p text:style-name="Standard"/>
      <text:p text:style-name="Standard">## c'est presque fini## </text:p>
      <text:p text:style-name="Standard"/>
      <text:p text:style-name="Standard">## Installation de la base de données et utilisation </text:p>
      <text:p text:style-name="Standard"/>
      <text:p text:style-name="Standard">##A partir d’ici tout se passe via un navigateur. Ouvrez votre firefox préféré et aller à l’adresse <text:span text:style-name="T1">http://localhost/pmb/tables/install.php </text:span></text:p>
      <text:p text:style-name="Standard">## localhost ou adresse ip du server </text:p>
      <text:p text:style-name="Standard">## <text:s/>A partir de là je vous renvoie à la documentation très bien faite du site de PMB http://www.sigb.net/doc.php et de citedoc: http://www.citedoc.net/gestion/pmb_fiches/pmb_1_2_installation_parametrage_pmb_easyphp_20080627.pdf. </text:p>
      <text:p text:style-name="Standard">suivre tutos de citedoc fiche 1.2 <text:s/>la base à restaurer et celle ci (mise a jours 3.2.2: http://vapiemojo.fr/openlibre/debian/pmbetsiteweb/bretagne_vide_unesco_pmb3.2.2.sav ) et non celle de citédocs conçut pour pmb 3.0.26.... </text:p>
      <text:p text:style-name="Standard">Bon courage </text:p>
      <text:p text:style-name="Standard">Pierre </text:p>
      <text:p text:style-name="Standard">merci à yan morere </text:p>
      <text:p text:style-name="Standard">http://yann.morere.free.fr/dokuwiki/doku.php?id=informatique:linux:pmb </text:p>
      <text:p text:style-name="Standard"/>
      <text:p text:style-name="Standard"/>
      <text:p text:style-name="Standard">### php5 se qui marche chez moi: </text:p>
      <text:p text:style-name="Standard">yaz:ok </text:p>
      <text:p text:style-name="Standard">import mémofiche poitiers: ok </text:p>
      <text:p text:style-name="Standard">après ouverture des ports la récupération des fiches sur bnf et cité doc: ok </text:p>
      <text:p text:style-name="Standard">code barre: ok </text:p>
      <text:p text:style-name="Standard">douchette: ok </text:p>
      <text:p text:style-name="Standard">reste a voir la suite. </text:p>
      <text:p text:style-name="Standard"/>
      <text:p text:style-name="Standard">####### </text:p>
      <text:p text:style-name="Standard">## la version 3.2.2 a corrigé plein d'erreur des version 3.1.21 à 3.1.23 que j'utilisais en version php4 ( en service) et php5 ( en test). 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pp pp</meta:initial-creator>
    <meta:creation-date>2008-12-31T12:28:53</meta:creation-date>
    <dc:date>2009-01-02T12:37:28</dc:date>
    <dc:creator>pp pp</dc:creator>
    <meta:editing-duration>PT00H30M28S</meta:editing-duration>
    <meta:editing-cycles>3</meta:editing-cycles>
    <meta:generator>OpenOffice.org/3.0$Unix OpenOffice.org_project/300m9$Build-9358</meta:generator>
    <meta:document-statistic meta:table-count="0" meta:image-count="0" meta:object-count="0" meta:page-count="5" meta:paragraph-count="143" meta:word-count="1159" meta:character-count="9320"/>
    <meta:user-defined meta:name="Info 1"/>
    <meta:user-defined meta:name="Info 2"/>
    <meta:user-defined meta:name="Info 3"/>
    <meta:user-defined meta:name="Info 4"/>
  </office:meta>
</office:document-meta>
</file>