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our commencer il faut installer la distribution, mon la debian.</text:p>
      <text:p text:style-name="Standard"/>
      <text:p text:style-name="Standard">On récupèrer l'iso et on la grave </text:p>
      <text:p text:style-name="Standard"/>
      <text:p text:style-name="Standard">(<text:a xlink:type="simple" xlink:href="http://vapiemojo.fr/openlibre/debian/pmbetsiteweb/debian-40r3-i386-netinst.iso">http://vapiemojo.fr/openlibre/debian/pmbetsiteweb/debian-40r3-i386-netinst.iso</text:a>)</text:p>
      <text:p text:style-name="Standard"/>
      <text:p text:style-name="Standard">l'installation simple on valide par defaut</text:p>
      <text:p text:style-name="Standard"><draw:frame draw:style-name="fr1" draw:name="images1" text:anchor-type="paragraph" svg:width="16.999cm" svg:height="10.199cm" draw:z-index="0"><draw:image xlink:href="../../pmbtuto/Capture.png" xlink:type="simple" xlink:show="embed" xlink:actuate="onLoad" draw:filter-name="&lt;Tous les formats&gt;"/></draw:frame>entré</text:p>
      <text:p text:style-name="P1"/>
      <text:p text:style-name="Standard"><draw:frame draw:style-name="fr2" draw:name="images2" text:anchor-type="paragraph" svg:width="17.454cm" svg:height="20.579cm" draw:z-index="1"><draw:image xlink:href="../../pmbtuto/Capture-1.png" xlink:type="simple" xlink:show="embed" xlink:actuate="onLoad" draw:filter-name="&lt;Tous les formats&gt;"/></draw:frame>choisir francais</text:p>
      <text:p text:style-name="P1"><draw:frame draw:style-name="fr2" draw:name="images3" text:anchor-type="paragraph" svg:width="17.099cm" svg:height="16.108cm" draw:z-index="2"><draw:image xlink:href="../../pmbtuto/Capture-2.png" xlink:type="simple" xlink:show="embed" xlink:actuate="onLoad" draw:filter-name="&lt;Tous les formats&gt;"/></draw:frame>ok</text:p>
      <text:p text:style-name="P1"><draw:frame draw:style-name="fr2" draw:name="images4" text:anchor-type="paragraph" svg:width="16.993cm" svg:height="15.568cm" draw:z-index="3"><draw:image xlink:href="../../pmbtuto/Capture-3.png" xlink:type="simple" xlink:show="embed" xlink:actuate="onLoad" draw:filter-name="&lt;Tous les formats&gt;"/></draw:frame>go</text:p>
      <text:p text:style-name="Standard"/>
      <text:p text:style-name="P1"><draw:frame draw:style-name="fr2" draw:name="images5" text:anchor-type="paragraph" svg:width="19.323cm" svg:height="20.294cm" draw:z-index="4"><draw:image xlink:href="../../pmbtuto/Capture-4.png" xlink:type="simple" xlink:show="embed" xlink:actuate="onLoad" draw:filter-name="&lt;Tous les formats&gt;"/></draw:frame>et si c'était en français</text:p>
      <text:p text:style-name="P1"><draw:frame draw:style-name="fr3" draw:name="images6" text:anchor-type="paragraph" svg:x="-1.464cm" svg:y="0.953cm" svg:width="19.925cm" svg:height="14.568cm" draw:z-index="5"><draw:image xlink:href="../../pmbtuto/Capture-5.png" xlink:type="simple" xlink:show="embed" xlink:actuate="onLoad" draw:filter-name="&lt;Tous les formats&gt;"/></draw:frame></text:p>
      <text:p text:style-name="Standard"/>
      <text:p text:style-name="Standard">go</text:p>
      <text:p text:style-name="Standard"/>
      <text:p text:style-name="P1"><draw:frame draw:style-name="fr3" draw:name="images7" text:anchor-type="paragraph" svg:x="-1.074cm" svg:y="0.45cm" svg:width="19.147cm" svg:height="12.097cm" draw:z-index="6"><draw:image xlink:href="../../pmbtuto/Capture-6.png" xlink:type="simple" xlink:show="embed" xlink:actuate="onLoad" draw:filter-name="&lt;Tous les formats&gt;"/></draw:frame>le français de chez nous</text:p>
      <text:p text:style-name="Standard"/>
      <text:p text:style-name="P1"><draw:frame draw:style-name="fr2" draw:name="images8" text:anchor-type="paragraph" svg:width="20.025cm" svg:height="11.954cm" draw:z-index="7"><draw:image xlink:href="../../pmbtuto/Capture-7.png" xlink:type="simple" xlink:show="embed" xlink:actuate="onLoad" draw:filter-name="&lt;Tous les formats&gt;"/></draw:frame>je laisse le choix par défaut</text:p>
      <text:p text:style-name="Standard">continuer</text:p>
      <text:p text:style-name="P1"><draw:frame draw:style-name="fr2" draw:name="images9" text:anchor-type="paragraph" svg:width="19.503cm" svg:height="12.737cm" draw:z-index="8"><draw:image xlink:href="../../pmbtuto/Capture-8.png" xlink:type="simple" xlink:show="embed" xlink:actuate="onLoad" draw:filter-name="&lt;Tous les formats&gt;"/></draw:frame>continuer</text:p>
      <text:p text:style-name="Standard"/>
      <text:p text:style-name="P1"><draw:frame draw:style-name="fr2" draw:name="images10" text:anchor-type="paragraph" svg:width="19.226cm" svg:height="13.441cm" draw:z-index="9"><draw:image xlink:href="../../pmbtuto/Capture-9.png" xlink:type="simple" xlink:show="embed" xlink:actuate="onLoad" draw:filter-name="&lt;Tous les formats&gt;"/></draw:frame>valider le choix par defaut</text:p>
      <text:p text:style-name="P1"><draw:frame draw:style-name="fr2" draw:name="images11" text:anchor-type="paragraph" svg:width="19.847cm" svg:height="17.187cm" draw:z-index="10"><draw:image xlink:href="../../pmbtuto/Capture-10.png" xlink:type="simple" xlink:show="embed" xlink:actuate="onLoad" draw:filter-name="&lt;Tous les formats&gt;"/></draw:frame></text:p>
      <text:p text:style-name="Standard">pmb, continuer</text:p>
      <text:p text:style-name="P1"><draw:frame draw:style-name="fr4" draw:name="images12" text:anchor-type="paragraph" svg:width="18.581cm" svg:height="11.621cm" draw:z-index="11"><draw:image xlink:href="../../pmbtuto/Capture-11.png" xlink:type="simple" xlink:show="embed" xlink:actuate="onLoad" draw:filter-name="&lt;Tous les formats&gt;"/></draw:frame>mettre le nom de nom de votre domaine ( se renseigner auprès du rectorat: ), ou une adresse ip</text:p>
      <text:p text:style-name="Standard"/>
      <text:p text:style-name="P1"><draw:frame draw:style-name="fr2" draw:name="images13" text:anchor-type="paragraph" svg:width="19.212cm" svg:height="13.965cm" draw:z-index="12"><draw:image xlink:href="../../pmbtuto/Capture-12.png" xlink:type="simple" xlink:show="embed" xlink:actuate="onLoad" draw:filter-name="&lt;Tous les formats&gt;"/></draw:frame></text:p>
      <text:p text:style-name="Standard"><text:s/>le disque, laisser le choix par défaut sauf si vous êtes expert</text:p>
      <text:p text:style-name="Standard"/>
      <text:p text:style-name="P1"><draw:frame draw:style-name="fr2" draw:name="images14" text:anchor-type="paragraph" svg:width="19.159cm" svg:height="14.536cm" draw:z-index="13"><draw:image xlink:href="../../pmbtuto/Capture-13.png" xlink:type="simple" xlink:show="embed" xlink:actuate="onLoad" draw:filter-name="&lt;Tous les formats&gt;"/></draw:frame>ok</text:p>
      <text:p text:style-name="P1"><draw:frame draw:style-name="fr2" draw:name="images15" text:anchor-type="paragraph" svg:width="19.2cm" svg:height="12.515cm" draw:z-index="14"><draw:image xlink:href="../../pmbtuto/Capture-14.png" xlink:type="simple" xlink:show="embed" xlink:actuate="onLoad" draw:filter-name="&lt;Tous les formats&gt;"/></draw:frame>suivant</text:p>
      <text:p text:style-name="P1"><draw:frame draw:style-name="fr2" draw:name="images16" text:anchor-type="paragraph" svg:width="18.962cm" svg:height="14.515cm" draw:z-index="15"><draw:image xlink:href="../../pmbtuto/Capture-15.png" xlink:type="simple" xlink:show="embed" xlink:actuate="onLoad" draw:filter-name="&lt;Tous les formats&gt;"/></draw:frame>suivant</text:p>
      <text:p text:style-name="P1"><draw:frame draw:style-name="fr4" draw:name="images17" text:anchor-type="paragraph" svg:width="18.66cm" svg:height="12.256cm" draw:z-index="16"><draw:image xlink:href="../../pmbtuto/Capture-16.png" xlink:type="simple" xlink:show="embed" xlink:actuate="onLoad" draw:filter-name="&lt;Tous les formats&gt;"/></draw:frame>suivant</text:p>
      <text:p text:style-name="P1"><draw:frame draw:style-name="fr4" draw:name="images18" text:anchor-type="paragraph" svg:width="18.766cm" svg:height="11.636cm" draw:z-index="17"><draw:image xlink:href="../../pmbtuto/Capture-17.png" xlink:type="simple" xlink:show="embed" xlink:actuate="onLoad" draw:filter-name="&lt;Tous les formats&gt;"/></draw:frame>oui</text:p>
      <text:p text:style-name="P1"><draw:frame draw:style-name="fr2" draw:name="images19" text:anchor-type="paragraph" svg:width="19.173cm" svg:height="12.367cm" draw:z-index="18"><draw:image xlink:href="../../pmbtuto/Capture-18.png" xlink:type="simple" xlink:show="embed" xlink:actuate="onLoad" draw:filter-name="&lt;Tous les formats&gt;"/></draw:frame>le mot de passe grand chef</text:p>
      <text:p text:style-name="P1"><draw:frame draw:style-name="fr2" draw:name="images20" text:anchor-type="paragraph" svg:width="19.921cm" svg:height="13.732cm" draw:z-index="19"><draw:image xlink:href="../../pmbtuto/Capture-19.png" xlink:type="simple" xlink:show="embed" xlink:actuate="onLoad" draw:filter-name="&lt;Tous les formats&gt;"/></draw:frame>une seconde fois</text:p>
      <text:p text:style-name="P1"><draw:frame draw:style-name="fr4" draw:name="images21" text:anchor-type="paragraph" svg:width="18.343cm" svg:height="11.261cm" draw:z-index="20"><draw:image xlink:href="../../pmbtuto/Capture-20.png" xlink:type="simple" xlink:show="embed" xlink:actuate="onLoad" draw:filter-name="&lt;Tous les formats&gt;"/></draw:frame>on demande la même chose pour un utilisateur anda</text:p>
      <text:p text:style-name="P1"><draw:frame draw:style-name="fr1" draw:name="images22" text:anchor-type="paragraph" svg:width="16.999cm" svg:height="10.199cm" draw:z-index="21"><draw:image xlink:href="../../pmbtuto/Capture-21.png" xlink:type="simple" xlink:show="embed" xlink:actuate="onLoad" draw:filter-name="&lt;Tous les formats&gt;"/></draw:frame>suivant</text:p>
      <text:p text:style-name="P1"><draw:frame draw:style-name="fr4" draw:name="images23" text:anchor-type="paragraph" svg:width="18.634cm" svg:height="13.647cm" draw:z-index="22"><draw:image xlink:href="../../pmbtuto/Capture-22.png" xlink:type="simple" xlink:show="embed" xlink:actuate="onLoad" draw:filter-name="&lt;Tous les formats&gt;"/></draw:frame>suivant</text:p>
      <text:p text:style-name="P1"><draw:frame draw:style-name="fr4" draw:name="images24" text:anchor-type="paragraph" svg:width="18.343cm" svg:height="13.425cm" draw:z-index="23"><draw:image xlink:href="../../pmbtuto/Capture-23.png" xlink:type="simple" xlink:show="embed" xlink:actuate="onLoad" draw:filter-name="&lt;Tous les formats&gt;"/></draw:frame>suivant</text:p>
      <text:p text:style-name="P1"><draw:frame draw:style-name="fr4" draw:name="images25" text:anchor-type="paragraph" svg:width="18.422cm" svg:height="12.488cm" draw:z-index="24"><draw:image xlink:href="../../pmbtuto/Capture-24.png" xlink:type="simple" xlink:show="embed" xlink:actuate="onLoad" draw:filter-name="&lt;Tous les formats&gt;"/></draw:frame>oui</text:p>
      <text:p text:style-name="P1"><draw:frame draw:style-name="fr4" draw:name="images26" text:anchor-type="paragraph" svg:width="18.475cm" svg:height="12.16cm" draw:z-index="25"><draw:image xlink:href="../../pmbtuto/Capture-25.png" xlink:type="simple" xlink:show="embed" xlink:actuate="onLoad" draw:filter-name="&lt;Tous les formats&gt;"/></draw:frame>france</text:p>
      <text:p text:style-name="P1"><draw:frame draw:style-name="fr2" draw:name="images27" text:anchor-type="paragraph" svg:width="18.736cm" svg:height="14.478cm" draw:z-index="26"><draw:image xlink:href="../../pmbtuto/Capture-26.png" xlink:type="simple" xlink:show="embed" xlink:actuate="onLoad" draw:filter-name="&lt;Tous les formats&gt;"/></draw:frame>ok</text:p>
      <text:p text:style-name="Standard"/>
      <text:p text:style-name="P1"><draw:frame draw:style-name="fr4" draw:name="images28" text:anchor-type="paragraph" svg:width="18.528cm" svg:height="12.351cm" draw:z-index="27"><draw:image xlink:href="../../pmbtuto/Capture-27.png" xlink:type="simple" xlink:show="embed" xlink:actuate="onLoad" draw:filter-name="&lt;Tous les formats&gt;"/></draw:frame>suivant</text:p>
      <text:p text:style-name="P1"><draw:frame draw:style-name="fr2" draw:name="images29" text:anchor-type="paragraph" svg:width="19.835cm" svg:height="12.393cm" draw:z-index="28"><draw:image xlink:href="../../pmbtuto/Capture-28.png" xlink:type="simple" xlink:show="embed" xlink:actuate="onLoad" draw:filter-name="&lt;Tous les formats&gt;"/></draw:frame>non</text:p>
      <text:p text:style-name="P1"><draw:frame draw:style-name="fr2" draw:name="images30" text:anchor-type="paragraph" svg:width="19.055cm" svg:height="14.208cm" draw:z-index="29"><draw:image xlink:href="../../pmbtuto/Capture-29.png" xlink:type="simple" xlink:show="embed" xlink:actuate="onLoad" draw:filter-name="&lt;Tous les formats&gt;"/></draw:frame>pas d'environement graphique, que le système standart</text:p>
      <text:p text:style-name="P1"><draw:frame draw:style-name="fr4" draw:name="images31" text:anchor-type="paragraph" svg:width="19.147cm" svg:height="14.409cm" draw:z-index="30"><draw:image xlink:href="../../pmbtuto/Capture-30.png" xlink:type="simple" xlink:show="embed" xlink:actuate="onLoad" draw:filter-name="&lt;Tous les formats&gt;"/></draw:frame>oui</text:p>
      <text:p text:style-name="P1"><draw:frame draw:style-name="fr4" draw:name="images32" text:anchor-type="paragraph" svg:width="18.66cm" svg:height="14.134cm" draw:z-index="31"><draw:image xlink:href="../../pmbtuto/Capture-31.png" xlink:type="simple" xlink:show="embed" xlink:actuate="onLoad" draw:filter-name="&lt;Tous les formats&gt;"/></draw:frame>continuer</text:p>
      <text:p text:style-name="P1"><draw:frame draw:style-name="fr4" draw:name="images33" text:anchor-type="paragraph" svg:width="18.078cm" svg:height="12.324cm" draw:z-index="32"><draw:image xlink:href="../../pmbtuto/Capture-32.png" xlink:type="simple" xlink:show="embed" xlink:actuate="onLoad" draw:filter-name="&lt;Tous les formats&gt;"/></draw:frame>le plus dur est fait , le système est installer</text:p>
      <text:p text:style-name="Standard"/>
      <text:p text:style-name="P1"><draw:frame draw:style-name="fr4" draw:name="images34" text:anchor-type="paragraph" svg:width="17.628cm" svg:height="11.494cm" draw:z-index="33"><draw:image xlink:href="../../pmbtuto/Capture-33.png" xlink:type="simple" xlink:show="embed" xlink:actuate="onLoad" draw:filter-name="&lt;Tous les formats&gt;"/></draw:frame>entre le login et password de root</text:p>
      <text:p text:style-name="Standard"/>
      <text:p text:style-name="P1"><draw:frame draw:style-name="fr4" draw:name="images35" text:anchor-type="paragraph" svg:width="17.893cm" svg:height="12.409cm" draw:z-index="34"><draw:image xlink:href="../../pmbtuto/Capture-34.png" xlink:type="simple" xlink:show="embed" xlink:actuate="onLoad" draw:filter-name="&lt;Tous les formats&gt;"/></draw:frame>ok, reste plus qu'a préparer le serveur</text:p>
      <text:p text:style-name="Standard"/>
      <text:p text:style-name="P1"><draw:frame draw:style-name="fr4" draw:name="images36" text:anchor-type="paragraph" svg:width="17.866cm" svg:height="11.975cm" draw:z-index="35"><draw:image xlink:href="../../pmbtuto/Capture-35.png" xlink:type="simple" xlink:show="embed" xlink:actuate="onLoad" draw:filter-name="&lt;Tous les formats&gt;"/></draw:frame>on intall un outils pratique.</text:p>
      <text:p text:style-name="Standard">Aptitude install mc</text:p>
      <text:p text:style-name="Standard"/>
      <text:p text:style-name="P1"><draw:frame draw:style-name="fr4" draw:name="images37" text:anchor-type="paragraph" svg:width="18.105cm" svg:height="11.885cm" draw:z-index="36"><draw:image xlink:href="../../pmbtuto/Capture-36.png" xlink:type="simple" xlink:show="embed" xlink:actuate="onLoad" draw:filter-name="&lt;Tous les formats&gt;"/></draw:frame>Y</text:p>
      <text:p text:style-name="P1"><draw:frame draw:style-name="fr4" draw:name="images38" text:anchor-type="paragraph" svg:width="17.628cm" svg:height="11.822cm" draw:z-index="37"><draw:image xlink:href="../../pmbtuto/Capture-37.png" xlink:type="simple" xlink:show="embed" xlink:actuate="onLoad" draw:filter-name="&lt;Tous les formats&gt;"/></draw:frame>c'est bon pour mc</text:p>
      <text:p text:style-name="P1">le ssh</text:p>
      <text:p text:style-name="Standard">aptitude install openssh-server</text:p>
      <text:p text:style-name="Standard"><draw:frame draw:style-name="fr2" draw:name="images39" text:anchor-type="paragraph" svg:width="18.221cm" svg:height="12.689cm" draw:z-index="38"><draw:image xlink:href="../../pmbtuto/Capture-46.png" xlink:type="simple" xlink:show="embed" xlink:actuate="onLoad" draw:filter-name="&lt;Tous les formats&gt;"/></draw:frame>a partir de maintenant plus rien ne se fait sur le serveur, on travail d'un station distante.</text:p>
      <text:p text:style-name="Standard">On se servira de: </text:p>
      <text:p text:style-name="Standard"><text:tab/><text:tab/>linux: les commande ssh et gftp</text:p>
      <text:p text:style-name="Standard"><text:tab/><text:tab/>windows: putty (<text:a xlink:type="simple" xlink:href="http://the.earth.li/~sgtatham/putty/latest/x86/putty.exe">http://the.earth.li/~sgtatham/putty/latest/x86/putty.exe</text:a>) et winscp ( <text:a xlink:type="simple" xlink:href="ftp://clubicvisiteur44874:1229676731@ftpclubic7.clubic.com/temp-clubic-rx1416/logiciel/winscp_winscp_4.1.8_francais_anglais_11156.exe">ftp://clubicvisiteur44874:1229676731@ftpclubic7.clubic.com/temp-clubic-rx1416/logiciel/winscp_winscp_4.1.8_francais_anglais_11156.exe</text:a> )</text:p>
      <text:p text:style-name="Standard"/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p pp</meta:initial-creator>
    <meta:creation-date>2008-12-19T09:14:12</meta:creation-date>
    <meta:document-statistic meta:table-count="0" meta:image-count="39" meta:object-count="0" meta:page-count="41" meta:paragraph-count="50" meta:word-count="203" meta:character-count="1356"/>
    <dc:date>2008-12-19T10:39:26</dc:date>
    <dc:creator>pp pp</dc:creator>
    <meta:editing-duration>PT00H38M28S</meta:editing-duration>
    <meta:editing-cycles>1</meta:editing-cycles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